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basic_rules"/><text:bookmark-start text:name="__RefHeading___overview_of_the_rules_1"/><text:bookmark-start text:name="overview_of_the_rules"/>Overview of the Rules<text:bookmark-end text:name="__RefHeading___overview_of_the_rules_1"/><text:bookmark-end text:name="overview_of_the_rules"/></text:h>
      <text:p text:style-name="Text_20_body">These are the basic rules for playing <text:a xlink:type="simple" xlink:href="https://wiki.wishray.com/doku.php?id=karbon" text:style-name="Internet_20_link" text:visited-style-name="Visited_20_Internet_20_Link">Karbon</text:a>, and while they don't show everything in the game, its enough to get to playing. If you are just coming here, read the <text:a xlink:type="simple" xlink:href="#__RefHeading___prime_example_of_play_5" text:style-name="Local_20_link" text:visited-style-name="Visited_20_Local_20_Link">Prime Example of Play</text:a> below first, as it will introduce you to most of the basics of the game. Otherwise feel free to dig into any rules pages as you like, this is the current reference of the game as it evolves pre-publication.</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h text:style-name="Heading_20_3" text:outline-level="3"><text:bookmark-start text:name="__RefHeading___rules_pages_3"/><text:bookmark-start text:name="rules_pages"/>Rules Pages<text:bookmark-end text:name="__RefHeading___rules_pages_3"/><text:bookmark-end text:name="rules_pages"/></text:h>
      <text:list text:style-name="List_20_1" text:continue-numbering="false">
        <text:list-item>
          <text:p text:style-name="List_20_1_Content_First"> <text:a xlink:type="simple" xlink:href="https://wiki.wishray.com/doku.php?id=karbon:an_overview_of_contests" text:style-name="Internet_20_link" text:visited-style-name="Visited_20_Internet_20_Link">An Overview of Contests</text:a>, How you handle the rolling of dice and contests in the Karbon game.</text:p>
        </text:list-item>
        <text:list-item>
          <text:p text:style-name="List_20_1_Content"> <text:a xlink:type="simple" xlink:href="https://wiki.wishray.com/doku.php?id=karbon:voiceover_rights" text:style-name="Internet_20_link" text:visited-style-name="Visited_20_Internet_20_Link">Voiceover Rights</text:a>, a mechanic to support voice-over narration in the game.</text:p>
        </text:list-item>
        <text:list-item>
          <text:p text:style-name="List_20_1_Content"> <text:a xlink:type="simple" xlink:href="https://wiki.wishray.com/doku.php?id=karbon:assets" text:style-name="Internet_20_link" text:visited-style-name="Visited_20_Internet_20_Link">Assets</text:a>, a mechanic to support building detective-style fiction.</text:p>
        </text:list-item>
        <text:list-item>
          <text:p text:style-name="List_20_1_Content_Last"> <text:a xlink:type="simple" xlink:href="https://wiki.wishray.com/doku.php?id=karbon:step_cost_chart" text:style-name="Internet_20_link" text:visited-style-name="Visited_20_Internet_20_Link">Step Cost Chart</text:a>, the one chart of the game, which relates steps to kcreds.</text:p>
        </text:list-item>
      </text:list>
      <text:h text:style-name="Heading_20_3" text:outline-level="3"><text:bookmark-start text:name="__RefHeading___rules_ideas_notes_and_implications_4"/><text:bookmark-start text:name="rules_ideas_notes_and_implications"/>Rules Ideas, Notes, and Implications<text:bookmark-end text:name="__RefHeading___rules_ideas_notes_and_implications_4"/><text:bookmark-end text:name="rules_ideas_notes_and_implications"/></text:h>
      <text:h text:style-name="Heading_20_2" text:outline-level="2"><text:bookmark-start text:name="__RefHeading___prime_example_of_play_5"/><text:bookmark-start text:name="prime_example_of_play"/>Prime Example of Play<text:bookmark-end text:name="__RefHeading___prime_example_of_play_5"/><text:bookmark-end text:name="prime_example_of_play"/></text:h>
      <text:p text:style-name="Horizontal_20_Line"/>
      <text:h text:style-name="Heading_20_3" text:outline-level="3"><text:bookmark-start text:name="__RefHeading___the_game_table_at_a_glance_6"/><text:bookmark-start text:name="the_game_table_at_a_glance"/>The Game Table at a Glance<text:bookmark-end text:name="__RefHeading___the_game_table_at_a_glance_6"/><text:bookmark-end text:name="the_game_table_at_a_glance"/></text:h>
      <text:h text:style-name="Heading_20_3" text:outline-level="3"><text:bookmark-start text:name="__RefHeading___a_scene_is_defined_7"/><text:bookmark-start text:name="a_scene_is_defined"/>A Scene is Defined<text:bookmark-end text:name="__RefHeading___a_scene_is_defined_7"/><text:bookmark-end text:name="a_scene_is_defined"/></text:h>
      <text:h text:style-name="Heading_20_3" text:outline-level="3"><text:bookmark-start text:name="__RefHeading___a_scene_is_played_8"/><text:bookmark-start text:name="a_scene_is_played"/>A Scene is Played<text:bookmark-end text:name="__RefHeading___a_scene_is_played_8"/><text:bookmark-end text:name="a_scene_is_played"/></text:h>
      <text:h text:style-name="Heading_20_3" text:outline-level="3"><text:bookmark-start text:name="__RefHeading___a_scene_is_closed_9"/><text:bookmark-start text:name="a_scene_is_closed"/>A Scene is Closed<text:bookmark-end text:name="__RefHeading___a_scene_is_closed_9"/><text:bookmark-end text:name="a_scene_is_closed"/></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4:45</meta:creation-date>
    <dc:creator>Generated</dc:creator>
    <dc:date>2025-05-23T18::04:45</dc:date>
    <dc:language>en-US</dc:language>
    <meta:editing-cycles>1</meta:editing-cycles>
    <meta:editing-duration>PT0S</meta:editing-duration>
    <dc:title>karbon:basic_rules</dc:title>
  </office:meta>
</office:document-meta>
</file>