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basic_rules:moment_of_madness"/><text:bookmark-start text:name="__RefHeading___moments_of_madness_in_karbon_1"/><text:bookmark-start text:name="moments_of_madness_in_karbon"/>Moments of Madness in Karbon<text:bookmark-end text:name="__RefHeading___moments_of_madness_in_karbon_1"/><text:bookmark-end text:name="moments_of_madness_in_karbon"/></text:h>
      <text:p text:style-name="Text_20_body">This is how Moments of Madness are handled in the <text:a xlink:type="simple" xlink:href="https://wiki.wishray.com/doku.php?id=karbon:basic_rules" text:style-name="Internet_20_link" text:visited-style-name="Visited_20_Internet_20_Link">rules</text:a> for playing <text:a xlink:type="simple" xlink:href="https://wiki.wishray.com/doku.php?id=karbon" text:style-name="Internet_20_link" text:visited-style-name="Visited_20_Internet_20_Link">Karbon</text:a>. In these cases, the Agent suffers a temporary mental break and has to deal with the <text:a xlink:type="simple" xlink:href="https://wiki.wishray.com/doku.php?id=karbon:basic_rules" text:style-name="Internet_20_link" text:visited-style-name="Visited_20_Internet_20_Link">Fallout</text:a> of it.</text:p>
      <text:h text:style-name="Heading_20_2" text:outline-level="2"><text:bookmark-start text:name="__RefHeading___the_process_2"/><text:bookmark-start text:name="the_process"/>The Process<text:bookmark-end text:name="__RefHeading___the_process_2"/><text:bookmark-end text:name="the_process"/></text:h>
      <text:list text:style-name="Numbering_20_1" text:continue-numbering="false">
        <text:list-item>
          <text:p text:style-name="Numbering_20_1_Content_First"> The Agent makes a Doubt draft, rolling a six-sided die and if its higher than their Doubt or six increase Doubt one. Moments of Madness always make the Agent more likely to be labeled a Karbon.</text:p>
        </text:list-item>
        <text:list-item>
          <text:p text:style-name="Numbering_20_1_Content"> If the Agent has one or more doubt, roll two ten-sided dice. For each die that comes up equal to or less than Doubt, record one Suspicion against the Agent. If an Agent has reached three or more Suspicion they are suspected of being a Karbon by the program and earn the Program Suspicion fallout.</text:p>
        </text:list-item>
        <text:list-item>
          <text:p text:style-name="Numbering_20_1_Content"> Roll a six-sided die to determine what form the madness takes:</text:p>
          <text:list text:style-name="List_20_1">
            <text:list-item>
              <text:p text:style-name="List_20_1_Content"> 1) </text:p>
            </text:list-item>
            <text:list-item>
              <text:p text:style-name="List_20_1_Content"> 2)</text:p>
            </text:list-item>
            <text:list-item>
              <text:p text:style-name="List_20_1_Content"> 3)</text:p>
            </text:list-item>
            <text:list-item>
              <text:p text:style-name="List_20_1_Content"> 4)</text:p>
            </text:list-item>
            <text:list-item>
              <text:p text:style-name="List_20_1_Content"> 5)</text:p>
            </text:list-item>
            <text:list-item>
              <text:p text:style-name="List_20_1_Content_Last"> 6)</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12-18T23::12:14</meta:creation-date>
    <dc:creator>Generated</dc:creator>
    <dc:date>2025-12-18T23::12:14</dc:date>
    <dc:language>en-US</dc:language>
    <meta:editing-cycles>1</meta:editing-cycles>
    <meta:editing-duration>PT0S</meta:editing-duration>
    <dc:title>karbon:basic_rules:moment_of_madness</dc:title>
  </office:meta>
</office:document-meta>
</file>