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basic_rules"/><text:bookmark-start text:name="__RefHeading___overview_of_the_rules_1"/><text:bookmark-start text:name="overview_of_the_rules"/>Overview of the Rules<text:bookmark-end text:name="__RefHeading___overview_of_the_rules_1"/><text:bookmark-end text:name="overview_of_the_rules"/></text:h>
      <text:p text:style-name="Text_20_body">These are the basic rules for playing <text:a xlink:type="simple" xlink:href="https://wiki.wishray.com/doku.php?id=karbon" text:style-name="Internet_20_link" text:visited-style-name="Visited_20_Internet_20_Link">Karbon</text:a>, and while they don't show everything in the game, its enough to get to playing. If you are just coming here, read the Prime Example of Play below first, as it will introduce you to most of the basics of the game. Otherwise feel free to dig into any rules pages as you like, this is the current reference of the game as it evolves pre-publication.</text:p>
      <text:h text:style-name="Heading_20_2" text:outline-level="2"><text:bookmark-start text:name="__RefHeading___navigation_2"/><text:bookmark-start text:name="navigation"/>Navigation<text:bookmark-end text:name="__RefHeading___navigation_2"/><text:bookmark-end text:name="navigation"/></text:h>
      <text:p text:style-name="Horizontal_20_Line"/>
      <text:h text:style-name="Heading_20_3" text:outline-level="3"><text:bookmark-start text:name="__RefHeading___rules_pages_3"/><text:bookmark-start text:name="rules_pages"/>Rules Pages<text:bookmark-end text:name="__RefHeading___rules_pages_3"/><text:bookmark-end text:name="rules_pages"/></text:h>
      <text:h text:style-name="Heading_20_3" text:outline-level="3"><text:bookmark-start text:name="__RefHeading___rules_ideas_and_notes_4"/><text:bookmark-start text:name="rules_ideas_and_notes"/>Rules Ideas and Notes<text:bookmark-end text:name="__RefHeading___rules_ideas_and_notes_4"/><text:bookmark-end text:name="rules_ideas_and_notes"/></text:h>
      <text:h text:style-name="Heading_20_2" text:outline-level="2"><text:bookmark-start text:name="__RefHeading___basic_concepts_5"/><text:bookmark-start text:name="basic_concepts"/>Basic Concepts<text:bookmark-end text:name="__RefHeading___basic_concepts_5"/><text:bookmark-end text:name="basic_concepts"/></text:h>
      <text:p text:style-name="Horizontal_20_Line"/>
      <text:h text:style-name="Heading_20_3" text:outline-level="3"><text:bookmark-start text:name="__RefHeading___steps_6"/><text:bookmark-start text:name="steps"/>Steps<text:bookmark-end text:name="__RefHeading___steps_6"/><text:bookmark-end text:name="steps"/></text:h>
      <text:h text:style-name="Heading_20_3" text:outline-level="3"><text:bookmark-start text:name="__RefHeading___levels_7"/><text:bookmark-start text:name="levels"/>Levels<text:bookmark-end text:name="__RefHeading___levels_7"/><text:bookmark-end text:name="levels"/></text:h>
      <text:h text:style-name="Heading_20_3" text:outline-level="3"><text:bookmark-start text:name="__RefHeading___fortune_8"/><text:bookmark-start text:name="fortune"/>Fortune<text:bookmark-end text:name="__RefHeading___fortune_8"/><text:bookmark-end text:name="for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09::01:24</meta:creation-date>
    <dc:creator>Generated</dc:creator>
    <dc:date>2026-04-23T09::01:24</dc:date>
    <dc:language>en-US</dc:language>
    <meta:editing-cycles>1</meta:editing-cycles>
    <meta:editing-duration>PT0S</meta:editing-duration>
    <dc:title>karbon:basic_rules</dc:title>
  </office:meta>
</office:document-meta>
</file>