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blank_concept_template"/><text:bookmark-start text:name="__RefHeading___NoTitle_1"/><text:bookmark-start text:name="section"/>?<text:bookmark-end text:name="__RefHeading___NoTitle_1"/><text:bookmark-end text:name="section"/></text:h>
      <text:p text:style-name="Text_20_body">A <text:a xlink:type="simple" xlink:href="https://wiki.wishray.com/doku.php?id=karbon:agent_concepts" text:style-name="Internet_20_link" text:visited-style-name="Visited_20_Internet_20_Link">Concept Agent</text:a> for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concept_2"/><text:bookmark-start text:name="concept"/>CONCEPT<text:bookmark-end text:name="__RefHeading___concept_2"/><text:bookmark-end text:name="concept"/></text:h>
      <text:p text:style-name="Text_20_body">The 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list text:style-name="List_20_1" text:continue-numbering="false">
        <text:list-item>
          <text:p text:style-name="LastListParagraph_List_20_1_Content_First"> ?: <text:span text:style-name="Emphasis">details</text:span></text:p>
        </text:list-item>
      </text:list>
      <text:h text:style-name="Heading_20_2" text:outline-level="2"><text:bookmark-start text:name="__RefHeading___abilities_4"/><text:bookmark-start text:name="abilities"/>ABILITIES<text:bookmark-end text:name="__RefHeading___abilities_4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?</text:span> [ ]</text:p>
        </text:list-item>
        <text:list-item>
          <text:p text:style-name="List_20_1_Content"> Prowess <text:span text:style-name="Strong_20_Emphasis">?</text:span> [ ]</text:p>
        </text:list-item>
        <text:list-item>
          <text:p text:style-name="List_20_1_Content"> Hand-Eye <text:span text:style-name="Strong_20_Emphasis">?</text:span> [ ]</text:p>
        </text:list-item>
        <text:list-item>
          <text:p text:style-name="List_20_1_Content"> Prowl <text:span text:style-name="Strong_20_Emphasis">?</text:span> [ ]</text:p>
        </text:list-item>
        <text:list-item>
          <text:p text:style-name="List_20_1_Content"> Guile <text:span text:style-name="Strong_20_Emphasis">?</text:span> [ ]</text:p>
        </text:list-item>
        <text:list-item>
          <text:p text:style-name="List_20_1_Content_Last"> Hack <text:span text:style-name="Strong_20_Emphasis">?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?</text:span> [ ]</text:p>
        </text:list-item>
        <text:list-item>
          <text:p text:style-name="List_20_1_Content"> <text:span text:style-name="Emphasis">Standing</text:span> <text:span text:style-name="Strong_20_Emphasis">?</text:span> [ ]</text:p>
        </text:list-item>
        <text:list-item>
          <text:p text:style-name="List_20_1_Content"> Savvy <text:span text:style-name="Strong_20_Emphasis">?</text:span> [ ]</text:p>
        </text:list-item>
        <text:list-item>
          <text:p text:style-name="List_20_1_Content"> <text:span text:style-name="Emphasis">Trickery</text:span> <text:span text:style-name="Strong_20_Emphasis">?</text:span> [ ]</text:p>
        </text:list-item>
        <text:list-item>
          <text:p text:style-name="List_20_1_Content"> Insight <text:span text:style-name="Strong_20_Emphasis">?</text:span> [ ]</text:p>
        </text:list-item>
        <text:list-item>
          <text:p text:style-name="List_20_1_Content_Last"> <text:span text:style-name="Emphasis">Scheme</text:span> <text:span text:style-name="Strong_20_Emphasis">?</text:span> [ ]</text:p>
        </text:list-item>
      </text:list>
      <text:h text:style-name="Heading_20_2" text:outline-level="2"><text:bookmark-start text:name="__RefHeading___gear_5"/><text:bookmark-start text:name="gear"/>GEAR<text:bookmark-end text:name="__RefHeading___gear_5"/><text:bookmark-end text:name="gear"/></text:h>
      <text:list text:style-name="List_20_1" text:continue-numbering="false">
        <text:list-item>
          <text:p text:style-name="LastListParagraph_List_20_1_Content_First"> ?: Class; Training; Features; Step/Cost; Force; Scope; <text:span text:style-name="Emphasis">Descripti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6:41</meta:creation-date>
    <dc:creator>Generated</dc:creator>
    <dc:date>2025-04-04T09::56:41</dc:date>
    <dc:language>en-US</dc:language>
    <meta:editing-cycles>1</meta:editing-cycles>
    <meta:editing-duration>PT0S</meta:editing-duration>
    <dc:title>karbon:blank_concept_template</dc:title>
  </office:meta>
</office:document-meta>
</file>