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blank_sig"/><text:bookmark-start text:name="__RefHeading___the_whitelistblank_sig_1"/><text:bookmark-start text:name="the_whitelistblank_sig"/>The Whitelist: Blank Sig<text:bookmark-end text:name="__RefHeading___the_whitelistblank_sig_1"/><text:bookmark-end text:name="the_whitelistblank_sig"/></text:h>
      <text:p text:style-name="Text_20_body">This is the list of stock Blank Sig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corporate_encoded_sig_2"/><text:bookmark-start text:name="corporate_encoded_sig"/>Corporate Encoded Sig<text:bookmark-end text:name="__RefHeading___corporate_encoded_sig_2"/><text:bookmark-end text:name="corporate_encoded_sig"/></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blank sig has a companion encoder for most corporate systems. If the agent commits to the risky behavior “corporate subterfuge”, they may use it to create a fake id for any guile roll. Then it may be activated on breaks to earn the asset: corporate secrets, equal to the current level of the challenge. Such secrets may be spent freely to resolve guile challenges or be cashed into kcred and placed in the agent’s bank.</text:p>
        </text:list-item>
      </text:list>
      <text:h text:style-name="Heading_20_5" text:outline-level="5"><text:bookmark-start text:name="__RefHeading___section_9_encoded_sig_3"/><text:bookmark-start text:name="section_9_encoded_sig"/>Section 9 Encoded Sig<text:bookmark-end text:name="__RefHeading___section_9_encoded_sig_3"/><text:bookmark-end text:name="section_9_encoded_sig"/></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Trigger(5, Red)</text:p>
        </text:list-item>
        <text:list-item>
          <text:p text:style-name="List_20_1_Content"> <text:span text:style-name="Strong_20_Emphasis">Scope</text:span>: Self</text:p>
        </text:list-item>
        <text:list-item>
          <text:p text:style-name="List_20_1_Content_Last"> This blank sig has a companion encoder of military grade. If the agent starts a hack action by encoding this sig for its vast wire privileges (think admin rights across many systems), they may roll for its trigger. The challenge of the trigger conflict is how many steps of bonus they want for coming hack. In addition, at the end of this conflict they may always buy a shapeless asset of steps equal to the steps of bonus they picked for the trigger conflict. Let the narrator describe the shapeless asset vaguely.</text:p>
        </text:list-item>
      </text:list>
      <text:h text:style-name="Heading_20_5" text:outline-level="5"><text:bookmark-start text:name="__RefHeading___dragon_sig_4"/><text:bookmark-start text:name="dragon_sig"/>Dragon Sig<text:bookmark-end text:name="__RefHeading___dragon_sig_4"/><text:bookmark-end text:name="dragon_sig"/></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Hack &amp; Guile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Created by a famous hacker, the dragon black sig carries a dragon mark on its ident when viewed through the wire. When the agent commits to the behavior “riding the dragon wire” they earn the step bonus to their hack rolls. If the agent’s player wants they may burn a fortune for a bonus die when the hack conflict is flagged Red for risk. If the agent meets a hazard in any conflict they used Dragon Sig, it becomes a blank sig of lower step value as the narrator cho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21:08</meta:creation-date>
    <dc:creator>Generated</dc:creator>
    <dc:date>2026-04-20T10::21:08</dc:date>
    <dc:language>en-US</dc:language>
    <meta:editing-cycles>1</meta:editing-cycles>
    <meta:editing-duration>PT0S</meta:editing-duration>
    <dc:title>karbon:class:blank_sig</dc:title>
  </office:meta>
</office:document-meta>
</file>