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blue_lace"/><text:bookmark-start text:name="__RefHeading___the_whitelistblue_lace_1"/><text:bookmark-start text:name="the_whitelistblue_lace"/>The Whitelist: Blue Lace<text:bookmark-end text:name="__RefHeading___the_whitelistblue_lace_1"/><text:bookmark-end text:name="the_whitelistblue_lace"/></text:h>
      <text:p text:style-name="Text_20_body">This is the list of stock Blue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clear_blue_2"/><text:bookmark-start text:name="clear_blue"/>Clear Blue<text:bookmark-end text:name="__RefHeading___clear_blue_2"/><text:bookmark-end text:name="clear_blue"/></text:h>
      <text:list text:style-name="List_20_1" text:continue-numbering="false">
        <text:list-item>
          <text:p text:style-name="List_20_1_Content_First"> <text:span text:style-name="Strong_20_Emphasis">Cost</text:span>: 45 kcred, 9 steps</text:p>
        </text:list-item>
        <text:list-item>
          <text:p text:style-name="List_20_1_Content"> <text:span text:style-name="Strong_20_Emphasis">Training</text:span>: Guile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hort-Range, Everyone</text:p>
        </text:list-item>
        <text:list-item>
          <text:p text:style-name="List_20_1_Content_Last"> This lace emits mind altering drugs tailored to elicit sexual response in others. At the user’s choosing, they may activate it and then commit to the risky behavior “teasing and pleasing” in order to earn +3 steps on their guile rolls. Raise the level of challenge on the guile roll if the victim isn’t normally sexually attracted to the agent’s gender.</text:p>
        </text:list-item>
      </text:list>
      <text:h text:style-name="Heading_20_5" text:outline-level="5"><text:bookmark-start text:name="__RefHeading___midnight_indigo_3"/><text:bookmark-start text:name="midnight_indigo"/>Midnight Indigo<text:bookmark-end text:name="__RefHeading___midnight_indigo_3"/><text:bookmark-end text:name="midnight_indigo"/></text:h>
      <text:list text:style-name="List_20_1" text:continue-numbering="false">
        <text:list-item>
          <text:p text:style-name="List_20_1_Content_First"> <text:span text:style-name="Strong_20_Emphasis">Cost</text:span>: 36 kcred, 8 steps</text:p>
        </text:list-item>
        <text:list-item>
          <text:p text:style-name="List_20_1_Content"> <text:span text:style-name="Strong_20_Emphasis">Training</text:span>: Prowl or Fight <text:span text:style-name="Strong_20_Emphasis">Force</text:span>: 2 </text:p>
        </text:list-item>
        <text:list-item>
          <text:p text:style-name="List_20_1_Content"> <text:span text:style-name="Strong_20_Emphasis">Feature(s)</text:span>: 1; Step/+3</text:p>
        </text:list-item>
        <text:list-item>
          <text:p text:style-name="List_20_1_Content"> <text:span text:style-name="Strong_20_Emphasis">Scope</text:span>: Range, Everyone</text:p>
        </text:list-item>
        <text:list-item>
          <text:p text:style-name="List_20_1_Content_Last"> This lace covers the surface of the agent, including any clothes but nothing bulkier than clothes with a field of light distortion. This acts as camouflage for the wearer, affecting a great deal of the EM spectrum. The user may add their bonus steps to any prowl or fight conflicts. Any Shadowlink item in use within range of the agent with active Midnight Indigo will automatically detect them and can choose to cancel bonus unless the agent using Indigo elects to burn one fortune.</text:p>
        </text:list-item>
      </text:list>
      <text:h text:style-name="Heading_20_5" text:outline-level="5"><text:bookmark-start text:name="__RefHeading___electric_indigo_4"/><text:bookmark-start text:name="electric_indigo"/>Electric Indigo<text:bookmark-end text:name="__RefHeading___electric_indigo_4"/><text:bookmark-end text:name="electric_indigo"/></text:h>
      <text:list text:style-name="List_20_1" text:continue-numbering="false">
        <text:list-item>
          <text:p text:style-name="List_20_1_Content_First"> <text:span text:style-name="Strong_20_Emphasis">Cost</text:span>: 36 kcred, 8 steps</text:p>
        </text:list-item>
        <text:list-item>
          <text:p text:style-name="List_20_1_Content"> <text:span text:style-name="Strong_20_Emphasis">Training</text:span>: Prowl or Prowess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ace replaces the normal neural connections between the brain and muscle systems of the enhanced. When they are prowling or taking prowess actions, they have extraordinary physical dexterity. Upon rolling a break they may describe some feat they pull off, and then add two steps to their stack towards the conflict. The player of the agent may also recover one fortune if the break roll was four or m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08::33:22</meta:creation-date>
    <dc:creator>Generated</dc:creator>
    <dc:date>2026-04-20T08::33:22</dc:date>
    <dc:language>en-US</dc:language>
    <meta:editing-cycles>1</meta:editing-cycles>
    <meta:editing-duration>PT0S</meta:editing-duration>
    <dc:title>karbon:class:blue_lace</dc:title>
  </office:meta>
</office:document-meta>
</file>