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projector"/><text:bookmark-start text:name="__RefHeading___the_whitelistprojector_1"/><text:bookmark-start text:name="the_whitelistprojector"/>The Whitelist: Projector<text:bookmark-end text:name="__RefHeading___the_whitelistprojector_1"/><text:bookmark-end text:name="the_whitelistprojector"/></text:h>
      <text:p text:style-name="Text_20_body">This is the list of stock Projector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list text:style-name="List_20_1" text:continue-numbering="false">
        <text:list-item>
          <text:p text:style-name="List_20_1_Content_First"> <text:span text:style-name="PluginODTAutoStyle_Text_1"><text:span text:style-name="Strong_20_Emphasis">Yesterday's Shadowbox</text:span></text:span> 10 kcred, 4 steps</text:p>
          <text:list text:style-name="List_20_1">
            <text:list-item>
              <text:p text:style-name="List_20_1_Content"> <text:span text:style-name="Strong_20_Emphasis">Training</text:span>: Guile <text:span text:style-name="Strong_20_Emphasis">Force</text:span>: 1 </text:p>
            </text:list-item>
            <text:list-item>
              <text:p text:style-name="List_20_1_Content"> <text:span text:style-name="Strong_20_Emphasis">Feature(s)</text:span>: 1; Break</text:p>
            </text:list-item>
            <text:list-item>
              <text:p text:style-name="List_20_1_Content"> <text:span text:style-name="Strong_20_Emphasis">Scope</text:span>: Range, One-target</text:p>
            </text:list-item>
            <text:list-item>
              <text:p text:style-name="List_20_1_Content_Last"> This projector creates something, medium or lesser sized, that holds the impression of a keepsake that brings strong feelings to the target. While in its range, the impression is real but turns to a burst of light and disintegrates outside that range. Scammers often use the shadowbox to create something a victim desires, and con men create things that cloud the mind of the victim. Regardless of method, an agent puts two steps on the stack toward guile applicable conflicts when they roll a break.</text:p>
            </text:list-item>
          </text:list>
        </text:list-item>
      </text:list>
      <text:list text:style-name="List_20_1" text:continue-numbering="false">
        <text:list-item>
          <text:p text:style-name="List_20_1_Content_First"> <text:span text:style-name="PluginODTAutoStyle_Text_2"><text:span text:style-name="Strong_20_Emphasis">Yesterday's Shadowbox</text:span></text:span> 10 kcred, 4 steps</text:p>
          <text:list text:style-name="List_20_1">
            <text:list-item>
              <text:p text:style-name="List_20_1_Content"> <text:span text:style-name="Strong_20_Emphasis">Training</text:span>: Guile <text:span text:style-name="Strong_20_Emphasis">Force</text:span>: 1 </text:p>
            </text:list-item>
            <text:list-item>
              <text:p text:style-name="List_20_1_Content"> <text:span text:style-name="Strong_20_Emphasis">Feature(s)</text:span>: 1; Break</text:p>
            </text:list-item>
            <text:list-item>
              <text:p text:style-name="List_20_1_Content"> <text:span text:style-name="Strong_20_Emphasis">Scope</text:span>: Range, One-target</text:p>
            </text:list-item>
            <text:list-item>
              <text:p text:style-name="List_20_1_Content_Last"> This projector creates something, medium or lesser sized, that holds the impression of a keepsake that brings strong feelings to the target. While in its range, the impression is real but turns to a burst of light and disintegrates outside that range. Scammers often use the shadowbox to create something a victim desires, and con men create things that cloud the mind of the victim. Regardless of method, an agent puts two steps on the stack toward guile applicable conflicts when they roll a break.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9T04::59:00</meta:creation-date>
    <dc:creator>Generated</dc:creator>
    <dc:date>2025-04-19T04::59:00</dc:date>
    <dc:language>en-US</dc:language>
    <meta:editing-cycles>1</meta:editing-cycles>
    <meta:editing-duration>PT0S</meta:editing-duration>
    <dc:title>karbon:class:projector</dc:title>
  </office:meta>
</office:document-meta>
</file>