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psi-9_device"/><text:bookmark-start text:name="__RefHeading___the_whitelistpsi-9_device_1"/><text:bookmark-start text:name="the_whitelistpsi-9_device"/>The Whitelist: PSI-9 Device<text:bookmark-end text:name="__RefHeading___the_whitelistpsi-9_device_1"/><text:bookmark-end text:name="the_whitelistpsi-9_device"/></text:h>
      <text:p text:style-name="Text_20_body">This is the list of stock PSI-9 Devi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ScrambleBox</text:span></text:span> 21 kcred, 6 steps</text:p>
          <text:list text:style-name="List_20_1">
            <text:list-item>
              <text:p text:style-name="List_20_1_Content"> <text:span text:style-name="Strong_20_Emphasis">Training</text:span>: Guile <text:span text:style-name="Strong_20_Emphasis">Force</text:span>: 4 </text:p>
            </text:list-item>
            <text:list-item>
              <text:p text:style-name="List_20_1_Content"> <text:span text:style-name="Strong_20_Emphasis">Feature(s)</text:span>: 1; Break</text:p>
            </text:list-item>
            <text:list-item>
              <text:p text:style-name="List_20_1_Content"> <text:span text:style-name="Strong_20_Emphasis">Scope</text:span>: Point-blank, One-target</text:p>
            </text:list-item>
            <text:list-item>
              <text:p text:style-name="List_20_1_Content_Last"> The scramblebox is a small device held in the mouth of the user. Using nano scanners it reads the user’s thoughts and then creates an injection point onto their finger tips. If the user can touch a target, that target may fall prey to doing what the user wishes as they suffer a moment of confusion when the device loads their brain with those thoughts (a mental invasion). On any break result of four or more, the player can elect to put three steps on stack of the guile conflict if controlling the thoughts of a person may help them win i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05::47:02</meta:creation-date>
    <dc:creator>Generated</dc:creator>
    <dc:date>2025-04-18T05::47:02</dc:date>
    <dc:language>en-US</dc:language>
    <meta:editing-cycles>1</meta:editing-cycles>
    <meta:editing-duration>PT0S</meta:editing-duration>
    <dc:title>karbon:class:psi-9_device</dc:title>
  </office:meta>
</office:document-meta>
</file>