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red_lace"/><text:bookmark-start text:name="__RefHeading___the_whitelistred_lace_1"/><text:bookmark-start text:name="the_whitelistred_lace"/>The Whitelist: Red Lace<text:bookmark-end text:name="__RefHeading___the_whitelistred_lace_1"/><text:bookmark-end text:name="the_whitelistred_lace"/></text:h>
      <text:p text:style-name="Text_20_body">This is the list of stock Red Lac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list text:style-name="List_20_1" text:continue-numbering="false">
        <text:list-item>
          <text:p text:style-name="List_20_1_Content_First"> <text:span text:style-name="PluginODTAutoStyle_Text_1"><text:span text:style-name="Strong_20_Emphasis">Vermillion</text:span></text:span> 15 kcred, 5 steps</text:p>
          <text:list text:style-name="List_20_1">
            <text:list-item>
              <text:p text:style-name="List_20_1_Content"> <text:span text:style-name="Strong_20_Emphasis">Training</text:span>: Fight <text:span text:style-name="Strong_20_Emphasis">Force</text:span>: 4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lace makes the user glow with heat and imparts strength, but they do not feel the heat themselves. When an agent rolls low (result of three or less) during any Fight applicable conflict, they may burn a fortune to make that result instead count as a 4. If the agent commits to the behavior “glowing red hot” they earn +1 steps to Fight applicable conflicts.</text:p>
            </text:list-item>
          </text:list>
        </text:list-item>
      </text:list>
      <text:list text:style-name="List_20_1" text:continue-numbering="false">
        <text:list-item>
          <text:p text:style-name="List_20_1_Content_First"> <text:span text:style-name="PluginODTAutoStyle_Text_2"><text:span text:style-name="Strong_20_Emphasis">Fire Brick</text:span></text:span> 10 kcred, 4 steps</text:p>
          <text:list text:style-name="List_20_1">
            <text:list-item>
              <text:p text:style-name="List_20_1_Content"> <text:span text:style-name="Strong_20_Emphasis">Training</text:span>: Fight <text:span text:style-name="Strong_20_Emphasis">Force</text:span>: 3 </text:p>
            </text:list-item>
            <text:list-item>
              <text:p text:style-name="List_20_1_Content"> <text:span text:style-name="Strong_20_Emphasis">Feature(s)</text:span>: 1; Step/+1</text:p>
            </text:list-item>
            <text:list-item>
              <text:p text:style-name="List_20_1_Content"> <text:span text:style-name="Strong_20_Emphasis">Scope</text:span>: Self</text:p>
            </text:list-item>
            <text:list-item>
              <text:p text:style-name="List_20_1_Content_Last"> This lace lets the use lock special weapons called bricks onto their forearms. These weapons are point-blank range blasters with massive amounts of ammo. When the agent commits to the risky behavior “firing away” they earn the steps towards an applicable conflict. If the deals physical injury when doing so, raise it one step.</text:p>
            </text:list-item>
          </text:list>
        </text:list-item>
      </text:list>
      <text:list text:style-name="List_20_1" text:continue-numbering="false">
        <text:list-item>
          <text:p text:style-name="List_20_1_Content_First"> <text:span text:style-name="PluginODTAutoStyle_Text_3"><text:span text:style-name="Strong_20_Emphasis">Scarlet</text:span></text:span> 15 kcred, 5 steps</text:p>
          <text:list text:style-name="List_20_1">
            <text:list-item>
              <text:p text:style-name="List_20_1_Content"> <text:span text:style-name="Strong_20_Emphasis">Training</text:span>: Fight <text:span text:style-name="Strong_20_Emphasis">Force</text:span>: 4 </text:p>
            </text:list-item>
            <text:list-item>
              <text:p text:style-name="List_20_1_Content"> <text:span text:style-name="Strong_20_Emphasis">Feature(s)</text:span>: 1; Step/+2</text:p>
            </text:list-item>
            <text:list-item>
              <text:p text:style-name="List_20_1_Content"> <text:span text:style-name="Strong_20_Emphasis">Scope</text:span>: Self</text:p>
            </text:list-item>
            <text:list-item>
              <text:p text:style-name="List_20_1_Content_Last"> This lace gives the user enhanced reaction speed. The agent using Scarlet may burn fortune to reroll any low rolls, one reroll per burned fortune. When the agent commits to the behavior “ready for anything” they earn their steps towards an applicable conflic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style:style style:name="PluginODTAutoStyle_Text_2" style:family="text">
      <style:text-properties fo:border="0pt none"/>
    </style:style>
    <style:style style:name="PluginODTAutoStyle_Text_3"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9T05::00:39</meta:creation-date>
    <dc:creator>Generated</dc:creator>
    <dc:date>2025-04-19T05::00:39</dc:date>
    <dc:language>en-US</dc:language>
    <meta:editing-cycles>1</meta:editing-cycles>
    <meta:editing-duration>PT0S</meta:editing-duration>
    <dc:title>karbon:class:red_lace</dc:title>
  </office:meta>
</office:document-meta>
</file>