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class:rifle"/><text:bookmark-start text:name="__RefHeading___the_whitelistrifle_1"/><text:bookmark-start text:name="the_whitelistrifle"/>The Whitelist: Rifle<text:bookmark-end text:name="__RefHeading___the_whitelistrifle_1"/><text:bookmark-end text:name="the_whitelistrifle"/></text:h>
      <text:p text:style-name="Text_20_body">This is the list of stock Rifle gear for <text:a xlink:type="simple" xlink:href="https://wiki.wishray.com/doku.php?id=karbon" text:style-name="Internet_20_link" text:visited-style-name="Visited_20_Internet_20_Link">Karbon</text:a>, part of <text:a xlink:type="simple" xlink:href="https://wiki.wishray.com/doku.php?id=karbon:the_whitelist" text:style-name="Internet_20_link" text:visited-style-name="Visited_20_Internet_20_Link">The Whitelist</text:a>.</text:p>
      <text:h text:style-name="Heading_20_5" text:outline-level="5"><text:bookmark-start text:name="__RefHeading___mm_eagle_2"/><text:bookmark-start text:name="mm_eagle"/>4mm Eagle<text:bookmark-end text:name="__RefHeading___mm_eagle_2"/><text:bookmark-end text:name="mm_eagle"/></text:h>
      <text:list text:style-name="List_20_1" text:continue-numbering="false">
        <text:list-item>
          <text:p text:style-name="List_20_1_Content_First"> <text:span text:style-name="Strong_20_Emphasis">Cost</text:span>: 15 kcred, 5 steps</text:p>
        </text:list-item>
        <text:list-item>
          <text:p text:style-name="List_20_1_Content"> <text:span text:style-name="Strong_20_Emphasis">Training</text:span>: Hand-Eye <text:span text:style-name="Strong_20_Emphasis">Force</text:span>: 2 </text:p>
        </text:list-item>
        <text:list-item>
          <text:p text:style-name="List_20_1_Content"> <text:span text:style-name="Strong_20_Emphasis">Feature(s)</text:span>: 1; Break</text:p>
        </text:list-item>
        <text:list-item>
          <text:p text:style-name="List_20_1_Content"> <text:span text:style-name="Strong_20_Emphasis">Scope</text:span>: Range, One-Target</text:p>
        </text:list-item>
        <text:list-item>
          <text:p text:style-name="List_20_1_Content_Last"> This large and accurate sniper rifle is impressively powerful. When an agent is at range in a Green risk violent conflict they may take out one non-hardened target on a break. In other higher risk violent conflicts, they may lay down cover fire and add one step on the stack.</text:p>
        </text:list-item>
      </text:list>
      <text:h text:style-name="Heading_20_5" text:outline-level="5"><text:bookmark-start text:name="__RefHeading___mm_snapdragon_3"/><text:bookmark-start text:name="mm_snapdragon"/>6mm Snapdragon<text:bookmark-end text:name="__RefHeading___mm_snapdragon_3"/><text:bookmark-end text:name="mm_snapdragon"/></text:h>
      <text:list text:style-name="List_20_1" text:continue-numbering="false">
        <text:list-item>
          <text:p text:style-name="List_20_1_Content_First"> <text:span text:style-name="Strong_20_Emphasis">Cost</text:span>: 21 kcred, 6 steps</text:p>
        </text:list-item>
        <text:list-item>
          <text:p text:style-name="List_20_1_Content"> <text:span text:style-name="Strong_20_Emphasis">Training</text:span>: Hand-Eye <text:span text:style-name="Strong_20_Emphasis">Force</text:span>: 3 </text:p>
        </text:list-item>
        <text:list-item>
          <text:p text:style-name="List_20_1_Content"> <text:span text:style-name="Strong_20_Emphasis">Feature(s)</text:span>: 1; Step/+2</text:p>
        </text:list-item>
        <text:list-item>
          <text:p text:style-name="List_20_1_Content"> <text:span text:style-name="Strong_20_Emphasis">Scope</text:span>: Range, One-Target</text:p>
        </text:list-item>
        <text:list-item>
          <text:p text:style-name="List_20_1_Content_Last"> This medium sized, recoil-compensated, automatic rifle is great for assisting in battle. When the agent commits to the behavior “providing cover fire” they earn +2 steps towards the resolution of a violent conflict. They may also burn fortune to take out non-hardened targets, one per fortune burned on any high roll result (4 or more).</text:p>
        </text:list-item>
      </text:list>
      <text:h text:style-name="Heading_20_5" text:outline-level="5"><text:bookmark-start text:name="__RefHeading___calypso_ion_projector_4"/><text:bookmark-start text:name="calypso_ion_projector"/>Calypso Ion Projector<text:bookmark-end text:name="__RefHeading___calypso_ion_projector_4"/><text:bookmark-end text:name="calypso_ion_projector"/></text:h>
      <text:list text:style-name="List_20_1" text:continue-numbering="false">
        <text:list-item>
          <text:p text:style-name="List_20_1_Content_First"> <text:span text:style-name="Strong_20_Emphasis">Cost</text:span>: 36 kcred, 8 steps</text:p>
        </text:list-item>
        <text:list-item>
          <text:p text:style-name="List_20_1_Content"> <text:span text:style-name="Strong_20_Emphasis">Training</text:span>: Hand-Eye <text:span text:style-name="Strong_20_Emphasis">Force</text:span>: 4 </text:p>
        </text:list-item>
        <text:list-item>
          <text:p text:style-name="List_20_1_Content"> <text:span text:style-name="Strong_20_Emphasis">Feature(s)</text:span>: 2; Break; Step/+3</text:p>
        </text:list-item>
        <text:list-item>
          <text:p text:style-name="List_20_1_Content"> <text:span text:style-name="Strong_20_Emphasis">Scope</text:span>: Range, One-Target</text:p>
        </text:list-item>
        <text:list-item>
          <text:p text:style-name="List_20_1_Content_Last"> This high energy pulse weapon fires a very damaging burst of plasma ions at the target. When an agent is at range in a Green risk violent conflict they may take out one non-hardened target on a break, or deal an injury to a hardened target. When the agent commits to the behavior “providing cover fire” they earn +3 steps towards the resolution of a violent conflic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07::34:08</meta:creation-date>
    <dc:creator>Generated</dc:creator>
    <dc:date>2025-05-24T07::34:08</dc:date>
    <dc:language>en-US</dc:language>
    <meta:editing-cycles>1</meta:editing-cycles>
    <meta:editing-duration>PT0S</meta:editing-duration>
    <dc:title>karbon:class:rifle</dc:title>
  </office:meta>
</office:document-meta>
</file>