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class:rooted_omni"/><text:bookmark-start text:name="__RefHeading___the_whitelistrooted_omni_1"/><text:bookmark-start text:name="the_whitelistrooted_omni"/>The Whitelist: Rooted Omni<text:bookmark-end text:name="__RefHeading___the_whitelistrooted_omni_1"/><text:bookmark-end text:name="the_whitelistrooted_omni"/></text:h>
      <text:p text:style-name="Text_20_body">This is the list of stock Rooted Omni gear for <text:a xlink:type="simple" xlink:href="https://wiki.wishray.com/doku.php?id=karbon" text:style-name="Internet_20_link" text:visited-style-name="Visited_20_Internet_20_Link">Karbon</text:a>, part of <text:a xlink:type="simple" xlink:href="https://wiki.wishray.com/doku.php?id=karbon:the_whitelist" text:style-name="Internet_20_link" text:visited-style-name="Visited_20_Internet_20_Link">The Whitelist</text:a>.</text:p>
      <text:h text:style-name="Heading_20_5" text:outline-level="5"><text:bookmark-start text:name="__RefHeading___banker_class_omni_2"/><text:bookmark-start text:name="banker_class_omni"/>Banker Class Omni<text:bookmark-end text:name="__RefHeading___banker_class_omni_2"/><text:bookmark-end text:name="banker_class_omni"/></text:h>
      <text:list text:style-name="List_20_1" text:continue-numbering="false">
        <text:list-item>
          <text:p text:style-name="List_20_1_Content_First"> <text:span text:style-name="Strong_20_Emphasis">Cost</text:span>: 15 kcred, 5 steps</text:p>
        </text:list-item>
        <text:list-item>
          <text:p text:style-name="List_20_1_Content"> <text:span text:style-name="Strong_20_Emphasis">Training</text:span>: Hack <text:span text:style-name="Strong_20_Emphasis">Force</text:span>: 3 </text:p>
        </text:list-item>
        <text:list-item>
          <text:p text:style-name="List_20_1_Content"> <text:span text:style-name="Strong_20_Emphasis">Feature(s)</text:span>: 1; Break</text:p>
        </text:list-item>
        <text:list-item>
          <text:p text:style-name="List_20_1_Content"> <text:span text:style-name="Strong_20_Emphasis">Scope</text:span>: Self</text:p>
        </text:list-item>
        <text:list-item>
          <text:p text:style-name="List_20_1_Content_Last"> This omni was previously used by a banker, as they use a different and more powerful model than is found on the street. When this omni is used in a conflict that leads to the purchase on an asset, all participating agents may draw kcreds of funds from their bank. If the player of the agent using this omni in a hack applicable conflict rolls a break, they may elect to recover one burned fortune. Only one banker class omni may be in play during a conflict at any time, and if multiple players wish to employ them, only the one with the most fortune can. </text:p>
        </text:list-item>
      </text:list>
      <text:h text:style-name="Heading_20_5" text:outline-level="5"><text:bookmark-start text:name="__RefHeading___sinister_omni_3"/><text:bookmark-start text:name="sinister_omni"/>Sinister Omni<text:bookmark-end text:name="__RefHeading___sinister_omni_3"/><text:bookmark-end text:name="sinister_omni"/></text:h>
      <text:list text:style-name="List_20_1" text:continue-numbering="false">
        <text:list-item>
          <text:p text:style-name="List_20_1_Content_First"> <text:span text:style-name="Strong_20_Emphasis">Cost</text:span>: 6 kcred, 3 steps</text:p>
        </text:list-item>
        <text:list-item>
          <text:p text:style-name="List_20_1_Content"> <text:span text:style-name="Strong_20_Emphasis">Training</text:span>: Hack <text:span text:style-name="Strong_20_Emphasis">Force</text:span>: 1 </text:p>
        </text:list-item>
        <text:list-item>
          <text:p text:style-name="List_20_1_Content"> <text:span text:style-name="Strong_20_Emphasis">Feature(s)</text:span>: 1; Step/+2</text:p>
        </text:list-item>
        <text:list-item>
          <text:p text:style-name="List_20_1_Content"> <text:span text:style-name="Strong_20_Emphasis">Scope</text:span>: Self</text:p>
        </text:list-item>
        <text:list-item>
          <text:p text:style-name="List_20_1_Content_Last"> Sinister, a street group dedicated to freeing the wire, developed these special rooted omnis years back. When an agent commits to “rolling sinister on the wire” they may add +2 steps to their hack applicable conflicts. For each sinister omni enabled agent in a group, raise the step of earned assets one, though you still must pay for this higher step cost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20::41:36</meta:creation-date>
    <dc:creator>Generated</dc:creator>
    <dc:date>2026-06-30T20::41:36</dc:date>
    <dc:language>en-US</dc:language>
    <meta:editing-cycles>1</meta:editing-cycles>
    <meta:editing-duration>PT0S</meta:editing-duration>
    <dc:title>karbon:class:rooted_omni</dc:title>
  </office:meta>
</office:document-meta>
</file>