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shadowlink"/><text:bookmark-start text:name="__RefHeading___the_whitelistshadowlink_1"/><text:bookmark-start text:name="the_whitelistshadowlink"/>The Whitelist: Shadowlink<text:bookmark-end text:name="__RefHeading___the_whitelistshadowlink_1"/><text:bookmark-end text:name="the_whitelistshadowlink"/></text:h>
      <text:p text:style-name="Text_20_body">This is the list of stock Shadowlink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list text:style-name="List_20_1" text:continue-numbering="false">
        <text:list-item>
          <text:p text:style-name="List_20_1_Content_First"> <text:span text:style-name="PluginODTAutoStyle_Text_1"><text:span text:style-name="Strong_20_Emphasis">Puppetmaster</text:span></text:span> 45 kcred, 9 steps</text:p>
          <text:list text:style-name="List_20_1">
            <text:list-item>
              <text:p text:style-name="List_20_1_Content"> <text:span text:style-name="Strong_20_Emphasis">Training</text:span>: Hack <text:span text:style-name="Strong_20_Emphasis">Force</text:span>: 3 </text:p>
            </text:list-item>
            <text:list-item>
              <text:p text:style-name="List_20_1_Content"> <text:span text:style-name="Strong_20_Emphasis">Feature(s)</text:span>: 1; Break</text:p>
            </text:list-item>
            <text:list-item>
              <text:p text:style-name="List_20_1_Content"> <text:span text:style-name="Strong_20_Emphasis">Scope</text:span>: Range, All Targets</text:p>
            </text:list-item>
            <text:list-item>
              <text:p text:style-name="List_20_1_Content_Last"> This small radio device uses ShadowLink technology to allow the user to control other people’s drones inside its range. When an agent rolls a break in a Hack applicable conflict, they have taken control of a drone (or group of drones) of their choice inside the range of the radio. Note there are drones everywhere in this universe and with the long range of this radio the narrator should introduce some new drone available if none are already expressly within the fiction.</text:p>
            </text:list-item>
          </text:list>
        </text:list-item>
      </text:list>
      <text:list text:style-name="List_20_1" text:continue-numbering="false">
        <text:list-item>
          <text:p text:style-name="List_20_1_Content_First"> <text:span text:style-name="PluginODTAutoStyle_Text_2"><text:span text:style-name="Strong_20_Emphasis">Shadowman</text:span></text:span> 45 kcred, 9 steps</text:p>
          <text:list text:style-name="List_20_1">
            <text:list-item>
              <text:p text:style-name="List_20_1_Content"> <text:span text:style-name="Strong_20_Emphasis">Training</text:span>: Hand-Eye <text:span text:style-name="Strong_20_Emphasis">Force</text:span>: 3 </text:p>
            </text:list-item>
            <text:list-item>
              <text:p text:style-name="List_20_1_Content"> <text:span text:style-name="Strong_20_Emphasis">Feature(s)</text:span>: 1; Step/+2</text:p>
            </text:list-item>
            <text:list-item>
              <text:p text:style-name="List_20_1_Content"> <text:span text:style-name="Strong_20_Emphasis">Scope</text:span>: Range, All Targets</text:p>
            </text:list-item>
            <text:list-item>
              <text:p text:style-name="List_20_1_Content_Last"> This radio links the user to a massive cloud of nano that can take the shape of anything they need it to from the size of a cat to that of a small car. In response the user uses their finger controls to keep the shadow form viable as it does what they please. When the agent commits to the behavior “controlling my shadow” they earn +2 steps to an applicable conflict, making the shadow seem like something it isn't to everything except gear that can best its forc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12::30:12</meta:creation-date>
    <dc:creator>Generated</dc:creator>
    <dc:date>2026-04-20T12::30:12</dc:date>
    <dc:language>en-US</dc:language>
    <meta:editing-cycles>1</meta:editing-cycles>
    <meta:editing-duration>PT0S</meta:editing-duration>
    <dc:title>karbon:class:shadowlink</dc:title>
  </office:meta>
</office:document-meta>
</file>