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uit"/><text:bookmark-start text:name="__RefHeading___the_whitelistsuit_1"/><text:bookmark-start text:name="the_whitelistsuit"/>The Whitelist: Suit<text:bookmark-end text:name="__RefHeading___the_whitelistsuit_1"/><text:bookmark-end text:name="the_whitelistsuit"/></text:h>
      <text:p text:style-name="Text_20_body">This is the list of stock Suit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Monkey Suit</text:span></text:span> 28 kcred, 7 steps</text:p>
          <text:list text:style-name="List_20_1">
            <text:list-item>
              <text:p text:style-name="List_20_1_Content"> <text:span text:style-name="Strong_20_Emphasis">Training</text:span>: Prowess <text:span text:style-name="Strong_20_Emphasis">Force</text:span>: 4</text:p>
            </text:list-item>
            <text:list-item>
              <text:p text:style-name="List_20_1_Content"> <text:span text:style-name="Strong_20_Emphasis">Feature(s)</text:span>: 2; Break, Step/+3</text:p>
            </text:list-item>
            <text:list-item>
              <text:p text:style-name="List_20_1_Content"> <text:span text:style-name="Strong_20_Emphasis">Scope</text:span>: Self</text:p>
            </text:list-item>
            <text:list-item>
              <text:p text:style-name="List_20_1_Content_Last"> The monkey suit is a power suit that looks almost like a brown frame about the user. It enhances strength, and if those are applicable to a conflict so is it's features. When an agent rolls a break in an applicable conflict, they may burn a fortune to add three steps to the stack. When an agent commits to the behavior “flexing on it” they earn the steps towards that conflict. </text:p>
            </text:list-item>
          </text:list>
        </text:list-item>
      </text:list>
      <text:list text:style-name="List_20_1" text:continue-numbering="false">
        <text:list-item>
          <text:p text:style-name="List_20_1_Content_First"> <text:span text:style-name="PluginODTAutoStyle_Text_2"><text:span text:style-name="Strong_20_Emphasis">Jet Suit</text:span></text:span> 3 kcred, 2 steps</text:p>
          <text:list text:style-name="List_20_1">
            <text:list-item>
              <text:p text:style-name="List_20_1_Content"> <text:span text:style-name="Strong_20_Emphasis">Training</text:span>: Prowess <text:span text:style-name="Strong_20_Emphasis">Force</text:span>: 1</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suit lets the user take flight, a system of jets connected to an assembly strapped onto the arms and legs of the user. In any applicable conflict the agent can commit to the behavior “soaring” and add the steps to the stack. If the agent takes a hurdle when committed to this behavior, they stack a penalty onto the conflict as the jets begin to fai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7T23::42:02</meta:creation-date>
    <dc:creator>Generated</dc:creator>
    <dc:date>2025-04-17T23::42:02</dc:date>
    <dc:language>en-US</dc:language>
    <meta:editing-cycles>1</meta:editing-cycles>
    <meta:editing-duration>PT0S</meta:editing-duration>
    <dc:title>karbon:class:suit</dc:title>
  </office:meta>
</office:document-meta>
</file>