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twister"/><text:bookmark-start text:name="__RefHeading___the_whitelisttwister_1"/><text:bookmark-start text:name="the_whitelisttwister"/>The Whitelist: Twister<text:bookmark-end text:name="__RefHeading___the_whitelisttwister_1"/><text:bookmark-end text:name="the_whitelisttwister"/></text:h>
      <text:p text:style-name="Text_20_body">This is the list of stock Twister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phantom_matrix_2"/><text:bookmark-start text:name="phantom_matrix"/>Phantom Matrix<text:bookmark-end text:name="__RefHeading___phantom_matrix_2"/><text:bookmark-end text:name="phantom_matrix"/></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Guile <text:span text:style-name="Strong_20_Emphasis">Force</text:span>: 1</text:p>
        </text:list-item>
        <text:list-item>
          <text:p text:style-name="List_20_1_Content"> <text:span text:style-name="Strong_20_Emphasis">Feature(s)</text:span>: 2; Break; Step/+3</text:p>
        </text:list-item>
        <text:list-item>
          <text:p text:style-name="List_20_1_Content"> <text:span text:style-name="Strong_20_Emphasis">Scope</text:span>: Wire, One-Target</text:p>
        </text:list-item>
        <text:list-item>
          <text:p text:style-name="List_20_1_Content_Last"> The Phantom Matrix invades the target's AR feed and inserts a person, a phantom that doesn't exist. This person seems to be there for all intents and purposes, as a completely real existence to the target. The item creates the person, who runs an Advanced AI, as the user intends. The end result is manipulation of the target on a subtle to deeply personal level. When in an applicable conflict, a break earns the user the right to reduce the challenge of the conflict one level - two if they burn a fortune. When the Agent commits to the behavior, “exploiting the target's humanity” they earn the steps on the conflict.</text:p>
        </text:list-item>
      </text:list>
      <text:h text:style-name="Heading_20_5" text:outline-level="5"><text:bookmark-start text:name="__RefHeading___double_tap_3"/><text:bookmark-start text:name="double_tap"/>Double Tap<text:bookmark-end text:name="__RefHeading___double_tap_3"/><text:bookmark-end text:name="double_tap"/></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Guile <text:span text:style-name="Strong_20_Emphasis">Force</text:span>: 3</text:p>
        </text:list-item>
        <text:list-item>
          <text:p text:style-name="List_20_1_Content"> <text:span text:style-name="Strong_20_Emphasis">Feature(s)</text:span>: 1; Steps/+2</text:p>
        </text:list-item>
        <text:list-item>
          <text:p text:style-name="List_20_1_Content"> <text:span text:style-name="Strong_20_Emphasis">Scope</text:span>: Wire, One-Target</text:p>
        </text:list-item>
        <text:list-item>
          <text:p text:style-name="List_20_1_Content_Last"> The Double Tap does just what you might think. It creates an AR only duplicate of the target that does that you want them too, though only acting through the wire and AR. When the agent commits to the risky behavior “abusing the AR of the wire for personal gain” they earn the steps towards any applicable conflict. They may also burn fortune to increase the steps of an asset (and pay the kcred difference cost) on a win having used this item.</text:p>
        </text:list-item>
      </text:list>
      <text:h text:style-name="Heading_20_5" text:outline-level="5"><text:bookmark-start text:name="__RefHeading___blackout_bomb_4"/><text:bookmark-start text:name="blackout_bomb"/>Blackout Bomb<text:bookmark-end text:name="__RefHeading___blackout_bomb_4"/><text:bookmark-end text:name="blackout_bomb"/></text:h>
      <text:list text:style-name="List_20_1" text:continue-numbering="false">
        <text:list-item>
          <text:p text:style-name="List_20_1_Content_First"> <text:span text:style-name="Strong_20_Emphasis">Cost</text:span>: 28 kcred, 7 steps</text:p>
        </text:list-item>
        <text:list-item>
          <text:p text:style-name="List_20_1_Content"> <text:span text:style-name="Strong_20_Emphasis">Training</text:span>: Guile &amp; Hack <text:span text:style-name="Strong_20_Emphasis">Force</text:span>: 5 (Peerless)</text:p>
        </text:list-item>
        <text:list-item>
          <text:p text:style-name="List_20_1_Content"> <text:span text:style-name="Strong_20_Emphasis">Feature(s)</text:span>: 1; Trigger (5, Green)</text:p>
        </text:list-item>
        <text:list-item>
          <text:p text:style-name="List_20_1_Content"> <text:span text:style-name="Strong_20_Emphasis">Scope</text:span>: Wire, Several Targets</text:p>
        </text:list-item>
        <text:list-item>
          <text:p text:style-name="List_20_1_Content_Last"> The Blackout Bomb causes an overload that knocks out people using AR, up to several linked on the same net (less than ten say). The user has to override and infiltrate the wire to disable safeties on the OmniFeeds of the targets, and this is the trigger conflict. While there is no direct risk to the conflict, if the user loses, they must disable their omni for the rest of the scene to avoid the system purging its rights and obviously the override has fai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6T14::17:30</meta:creation-date>
    <dc:creator>Generated</dc:creator>
    <dc:date>2026-07-06T14::17:30</dc:date>
    <dc:language>en-US</dc:language>
    <meta:editing-cycles>1</meta:editing-cycles>
    <meta:editing-duration>PT0S</meta:editing-duration>
    <dc:title>karbon:class:twister</dc:title>
  </office:meta>
</office:document-meta>
</file>