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uplink"/><text:bookmark-start text:name="__RefHeading___the_whitelistuplink_1"/><text:bookmark-start text:name="the_whitelistuplink"/>The Whitelist: Uplink<text:bookmark-end text:name="__RefHeading___the_whitelistuplink_1"/><text:bookmark-end text:name="the_whitelistuplink"/></text:h>
      <text:p text:style-name="Text_20_body">This is the list of stock Uplink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osaka_intelligent_link_2"/><text:bookmark-start text:name="osaka_intelligent_link"/>Osaka Intelligent Link<text:bookmark-end text:name="__RefHeading___osaka_intelligent_link_2"/><text:bookmark-end text:name="osaka_intelligent_link"/></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Hack <text:span text:style-name="Strong_20_Emphasis">Force</text:span>: 3</text:p>
        </text:list-item>
        <text:list-item>
          <text:p text:style-name="List_20_1_Content"> <text:span text:style-name="Strong_20_Emphasis">Feature(s)</text:span>: 1; Break</text:p>
        </text:list-item>
        <text:list-item>
          <text:p text:style-name="List_20_1_Content"> <text:span text:style-name="Strong_20_Emphasis">Scope</text:span>: Wire, One-Target</text:p>
        </text:list-item>
        <text:list-item>
          <text:p text:style-name="List_20_1_Content_Last"> The Osaka Intelligent Link is a wide-band wireless Uplink to the Wire for devices. When its used by a hacker, it alters and reroutes wire commands in an intelligent manner, giving them an edge. Each time an Agent earns a break in a hacking conflict, they earn a bonus die to the rest of the conflict. No more than three dice may be earned from the Intelligent Link.</text:p>
        </text:list-item>
      </text:list>
      <text:h text:style-name="Heading_20_5" text:outline-level="5"><text:bookmark-start text:name="__RefHeading___iron_guardian_link_3"/><text:bookmark-start text:name="iron_guardian_link"/>Iron Guardian Link<text:bookmark-end text:name="__RefHeading___iron_guardian_link_3"/><text:bookmark-end text:name="iron_guardian_link"/></text:h>
      <text:list text:style-name="List_20_1" text:continue-numbering="false">
        <text:list-item>
          <text:p text:style-name="List_20_1_Content_First"> <text:span text:style-name="Strong_20_Emphasis">Cost</text:span>: 36 kcred, 8 steps</text:p>
        </text:list-item>
        <text:list-item>
          <text:p text:style-name="List_20_1_Content"> <text:span text:style-name="Strong_20_Emphasis">Training</text:span>: Hack <text:span text:style-name="Strong_20_Emphasis">Force</text:span>: 4</text:p>
        </text:list-item>
        <text:list-item>
          <text:p text:style-name="List_20_1_Content"> <text:span text:style-name="Strong_20_Emphasis">Feature(s)</text:span>: 1; Step/+3</text:p>
        </text:list-item>
        <text:list-item>
          <text:p text:style-name="List_20_1_Content"> <text:span text:style-name="Strong_20_Emphasis">Scope</text:span>: Wire, All on Local Net</text:p>
        </text:list-item>
        <text:list-item>
          <text:p text:style-name="List_20_1_Content_Last"> The Iron Guardian Link is a high security link with many attack barriers protecting the downstream devices. When a hacker uses this to link to the wire, they have digital armor at their command. When the Agent commits to the behavior “randomizing my attack barriers” they put three markers down before them. Each time a minor condition or minor injury is taken from this conflict they may remove one marker to counter it, but pay two markers for conditions or injur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06::07:01</meta:creation-date>
    <dc:creator>Generated</dc:creator>
    <dc:date>2026-06-19T06::07:01</dc:date>
    <dc:language>en-US</dc:language>
    <meta:editing-cycles>1</meta:editing-cycles>
    <meta:editing-duration>PT0S</meta:editing-duration>
    <dc:title>karbon:class:uplink</dc:title>
  </office:meta>
</office:document-meta>
</file>