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vehicle"/><text:bookmark-start text:name="__RefHeading___the_whitelistvehicle_1"/><text:bookmark-start text:name="the_whitelistvehicle"/>The Whitelist: Vehicle<text:bookmark-end text:name="__RefHeading___the_whitelistvehicle_1"/><text:bookmark-end text:name="the_whitelistvehicle"/></text:h>
      <text:p text:style-name="Text_20_body">This is the list of stock Vehicl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corsair_shuttle_2"/><text:bookmark-start text:name="corsair_shuttle"/>Corsair Shuttle<text:bookmark-end text:name="__RefHeading___corsair_shuttle_2"/><text:bookmark-end text:name="corsair_shuttle"/></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Hand-Eye <text:span text:style-name="Strong_20_Emphasis">Force</text:span>: 2</text:p>
        </text:list-item>
        <text:list-item>
          <text:p text:style-name="List_20_1_Content"> <text:span text:style-name="Strong_20_Emphasis">Feature(s)</text:span>: 1; Step/+2</text:p>
        </text:list-item>
        <text:list-item>
          <text:p text:style-name="List_20_1_Content"> <text:span text:style-name="Strong_20_Emphasis">Scope</text:span>: Small Craft</text:p>
        </text:list-item>
        <text:list-item>
          <text:p text:style-name="List_20_1_Content_Last"> The Corsair shuttle is a small craft capable of space and air travel. Its commonly use to shuttle people from ship to station, station to station, or plantside to station or ship. It not that fast, its not that maneuverable, but it has impressive range and cost-effective refueling. When the agent commits to the behavior “navigating by instruments” they may add the steps at any applicable conflict. Any agent burning one fortune in an applicable conflict can consider themselves hardened targets, inside and protected by the shuttle's hull.</text:p>
        </text:list-item>
      </text:list>
      <text:h text:style-name="Heading_20_5" text:outline-level="5"><text:bookmark-start text:name="__RefHeading___honda_airbike_3"/><text:bookmark-start text:name="honda_airbike"/>Honda Airbike<text:bookmark-end text:name="__RefHeading___honda_airbike_3"/><text:bookmark-end text:name="honda_airbike"/></text:h>
      <text:list text:style-name="List_20_1" text:continue-numbering="false">
        <text:list-item>
          <text:p text:style-name="List_20_1_Content_First"> <text:span text:style-name="Strong_20_Emphasis">Cost</text:span>: 1 kcred, 1 steps</text:p>
        </text:list-item>
        <text:list-item>
          <text:p text:style-name="List_20_1_Content"> <text:span text:style-name="Strong_20_Emphasis">Training</text:span>: Hand-Eye &amp; Prowess <text:span text:style-name="Strong_20_Emphasis">Force</text:span>: 1</text:p>
        </text:list-item>
        <text:list-item>
          <text:p text:style-name="List_20_1_Content"> <text:span text:style-name="Strong_20_Emphasis">Feature(s)</text:span>: 1; Step/+1</text:p>
        </text:list-item>
        <text:list-item>
          <text:p text:style-name="List_20_1_Content"> <text:span text:style-name="Strong_20_Emphasis">Scope</text:span>: Bike</text:p>
        </text:list-item>
        <text:list-item>
          <text:p text:style-name="List_20_1_Content_Last"> The Airbike is a hover bike that operates only with less than 200 kg of weight and only in atmosphere. It is not contained, but has good speed and handling. When the Agent commits to the behavior “racing on the bike” they may earn the steps towards an applicable conflict. They may expend the bike and burn a fortune to avoid a physical injury once in a conflict. Recharge the bike with fortune rolls between scen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10::43:14</meta:creation-date>
    <dc:creator>Generated</dc:creator>
    <dc:date>2026-04-20T10::43:14</dc:date>
    <dc:language>en-US</dc:language>
    <meta:editing-cycles>1</meta:editing-cycles>
    <meta:editing-duration>PT0S</meta:editing-duration>
    <dc:title>karbon:class:vehicle</dc:title>
  </office:meta>
</office:document-meta>
</file>