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white_lace"/><text:bookmark-start text:name="__RefHeading___the_whitelistwhite_lace_1"/><text:bookmark-start text:name="the_whitelistwhite_lace"/>The Whitelist: White Lace<text:bookmark-end text:name="__RefHeading___the_whitelistwhite_lace_1"/><text:bookmark-end text:name="the_whitelistwhite_lace"/></text:h>
      <text:p text:style-name="Text_20_body">This is the list of stock White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ghost_white_rigging_2"/><text:bookmark-start text:name="ghost_white_rigging"/>Ghost White Rigging<text:bookmark-end text:name="__RefHeading___ghost_white_rigging_2"/><text:bookmark-end text:name="ghost_white_rigging"/></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Hand-Eye <text:span text:style-name="Strong_20_Emphasis">Force</text:span>: 2</text:p>
        </text:list-item>
        <text:list-item>
          <text:p text:style-name="List_20_1_Content"> <text:span text:style-name="Strong_20_Emphasis">Feature(s)</text:span>: 1; Step/+2</text:p>
        </text:list-item>
        <text:list-item>
          <text:p text:style-name="List_20_1_Content"> <text:span text:style-name="Strong_20_Emphasis">Scope</text:span>: Self, Wire</text:p>
        </text:list-item>
        <text:list-item>
          <text:p text:style-name="List_20_1_Content_Last"> Ghost White Rigging is lace that better links the user through their Omni to a vehicle. When an agent commits to the behavior “rigging up a link” they earn the steps towards an applicable conflict.</text:p>
        </text:list-item>
      </text:list>
      <text:h text:style-name="Heading_20_5" text:outline-level="5"><text:bookmark-start text:name="__RefHeading___ivory_lines_3"/><text:bookmark-start text:name="ivory_lines"/>Ivory Lines<text:bookmark-end text:name="__RefHeading___ivory_lines_3"/><text:bookmark-end text:name="ivory_lines"/></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Hand-Eye <text:span text:style-name="Strong_20_Emphasis">Force</text:span>: 2</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Ivory Lines is lace that gives the user automatic reflexes in battle, almost like an insect. When an agent commits to the behavior “being totally reactive” they earn the steps towards an applicable conflict. In addition, they may burn one fortune when they roll low (3-) to increase the roll 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57:57</meta:creation-date>
    <dc:creator>Generated</dc:creator>
    <dc:date>2026-05-07T19::57:57</dc:date>
    <dc:language>en-US</dc:language>
    <meta:editing-cycles>1</meta:editing-cycles>
    <meta:editing-duration>PT0S</meta:editing-duration>
    <dc:title>karbon:class:white_lace</dc:title>
  </office:meta>
</office:document-meta>
</file>