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"/><text:bookmark-start text:name="__RefHeading___karbon_play_tests_1"/><text:bookmark-start text:name="karbon_play_tests"/>Karbon Play Tests<text:bookmark-end text:name="__RefHeading___karbon_play_tests_1"/><text:bookmark-end text:name="karbon_play_tests"/></text:h>
      <text:p text:style-name="Text_20_body">These are all playtest information and records for the Karbon game.</text:p>
      <text:list text:style-name="List_20_1" text:continue-numbering="false">
        <text:list-item>
          <text:p text:style-name="List_20_1_Content_First"> <text:a xlink:type="simple" xlink:href="https://wiki.wishray.com/doku.php?id=karbon:play_test:solaris" text:style-name="Internet_20_link" text:visited-style-name="Visited_20_Internet_20_Link"> Solaris</text:a> - The second play test (first online) of <text:a xlink:type="simple" xlink:href="https://wiki.wishray.com/doku.php?id=karbon" text:style-name="Internet_20_link" text:visited-style-name="Visited_20_Internet_20_Link">Karbon</text:a>.</text:p>
        </text:list-item>
        <text:list-item>
          <text:p text:style-name="List_20_1_Content_Last"> <text:a xlink:type="simple" xlink:href="https://wiki.wishray.com/doku.php?id=karbon:play_test:solaris_notes" text:style-name="Internet_20_link" text:visited-style-name="Visited_20_Internet_20_Link"> Solaris Notes</text:a> - Notes from JP on the second playtest.</text:p>
        </text:list-item>
      </text:list>
      <text:p text:style-name="Text_20_body">Some stuff for play:</text:p>
      <text:list text:style-name="List_20_1" text:continue-numbering="false">
        <text:list-item>
          <text:p text:style-name="LastListParagraph_List_20_1_Content_First"> An <text:a xlink:type="simple" xlink:href="https://wiki.wishray.com/doku.php?id=karbon:play_test:empty_agent_template" text:style-name="Internet_20_link" text:visited-style-name="Visited_20_Internet_20_Link">Empty Agent Templat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9:13</meta:creation-date>
    <dc:creator>Generated</dc:creator>
    <dc:date>2025-05-23T17::49:13</dc:date>
    <dc:language>en-US</dc:language>
    <meta:editing-cycles>1</meta:editing-cycles>
    <meta:editing-duration>PT0S</meta:editing-duration>
    <dc:title>karbon:play_test</dc:title>
  </office:meta>
</office:document-meta>
</file>