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kay_zahn"/><text:bookmark-start text:name="__RefHeading___kay_zahn_1"/><text:bookmark-start text:name="kay_zahn"/>Kay Zahn<text:bookmark-end text:name="__RefHeading___kay_zahn_1"/><text:bookmark-end text:name="kay_zahn"/></text:h>
      <text:p text:style-name="Text_20_body">An agent of [Chris]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Kay Zahn, a.k.a. K-Zon</text:p>
        </text:list-item>
        <text:list-item>
          <text:p text:style-name="List_20_1_Content"> <text:span text:style-name="Strong_20_Emphasis">Height/Frame</text:span>: Tall, Solid</text:p>
        </text:list-item>
        <text:list-item>
          <text:p text:style-name="List_20_1_Content"> <text:span text:style-name="Strong_20_Emphasis">Gender</text:span>: Male</text:p>
        </text:list-item>
        <text:list-item>
          <text:p text:style-name="List_20_1_Content_Last"> <text:span text:style-name="Strong_20_Emphasis">Details</text:span>: ?</text:p>
        </text:list-item>
      </text:list>
      <text:h text:style-name="Heading_20_2" text:outline-level="2"><text:bookmark-start text:name="__RefHeading___abilities_3"/><text:bookmark-start text:name="abilities"/>ABILITIES<text:bookmark-end text:name="__RefHeading___abilities_3"/><text:bookmark-end text:name="abilities"/></text:h>
      <text:p text:style-name="Text_20_body"><text:span text:style-name="Strong_20_Emphasis">CORE</text:span></text:p>
      <text:list text:style-name="List_20_1" text:continue-numbering="false">
        <text:list-item>
          <text:p text:style-name="List_20_1_Content_First"> Fight <text:span text:style-name="Strong_20_Emphasis">4</text:span> [x]</text:p>
        </text:list-item>
        <text:list-item>
          <text:p text:style-name="List_20_1_Content"> Prowess <text:span text:style-name="Strong_20_Emphasis">4</text:span> [x]</text:p>
        </text:list-item>
        <text:list-item>
          <text:p text:style-name="List_20_1_Content"> Hand-Eye <text:span text:style-name="Strong_20_Emphasis">4</text:span> [x]</text:p>
        </text:list-item>
        <text:list-item>
          <text:p text:style-name="List_20_1_Content"> Prowl <text:span text:style-name="Strong_20_Emphasis">4</text:span> [x]</text:p>
        </text:list-item>
        <text:list-item>
          <text:p text:style-name="List_20_1_Content"> Guile <text:span text:style-name="Strong_20_Emphasis">4</text:span> [x]</text:p>
        </text:list-item>
        <text:list-item>
          <text:p text:style-name="List_20_1_Content_Last"> Hack <text:span text:style-name="Strong_20_Emphasis">3</text:span> [x][x]</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0</text:span> [ ]</text:p>
        </text:list-item>
        <text:list-item>
          <text:p text:style-name="List_20_1_Content"> <text:span text:style-name="Emphasis">Standing</text:span> <text:span text:style-name="Strong_20_Emphasis">0</text:span> [ ]</text:p>
        </text:list-item>
        <text:list-item>
          <text:p text:style-name="List_20_1_Content"> Savvy <text:span text:style-name="Strong_20_Emphasis">0</text:span> [ ]</text:p>
        </text:list-item>
        <text:list-item>
          <text:p text:style-name="List_20_1_Content"> <text:span text:style-name="Emphasis">Trickery</text:span> <text:span text:style-name="Strong_20_Emphasis">0</text:span> [ ]</text:p>
        </text:list-item>
        <text:list-item>
          <text:p text:style-name="List_20_1_Content"> Insight <text:span text:style-name="Strong_20_Emphasis">4</text:span> [x]</text:p>
        </text:list-item>
        <text:list-item>
          <text:p text:style-name="List_20_1_Content_Last"> <text:span text:style-name="Emphasis">Scheme</text:span> <text:span text:style-name="Strong_20_Emphasis">0</text:span> [ ]</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text:span text:style-name="Strong_20_Emphasis">Safe Suit</text:span>: CLASS (Armor); Features 1-Step/+1; Step 2 Cost 3; FORCE 2; SKILL (Fight); SCOPE (Self); Limitation: 4+ chance of hitting a weak part in the armor and losing its effect for this moment. <text:span text:style-name="Emphasis">This is a business suit on the surface, but is backed by shielding and
hardened fibers for protection. When the agent commits to the
behavior “moving defensively”, they earn the step bonus to their
physical immunity</text:span></text:p>
        </text:list-item>
        <text:list-item>
          <text:p text:style-name="List_20_1_Content_Last"> <text:span text:style-name="Strong_20_Emphasis">Suspensors</text:span>: CLASS (Amplifier); Features 1-Opening; Step 3 Cost 6; FORCE 1; SKILL (Hand Eye &amp; Prowess); SCOPE (Self). <text:span text:style-name="Emphasis">Suspensors are a set of 7 coin sized devices that are wore over the
torso and limbs (often under clothes). These, when activated, make
the user weightless for short bursts of a few seconds, and energize
your movements. You can activate this Opening feature to earn a 2
step advantage for any prowess and hand-eye combo actions. Think of this as a sudden
burst of agility and motion.</text:span></text:p>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text:span text:style-name="Strong_20_Emphasis">Natural Genius</text:span>: <text:span text:style-name="Emphasis">Your agent is a genius, naturally good at brainy things. You
add one level to Hack and Guile. All rolls you make for Hack
get a bonus die.</text:span></text:p>
        </text:list-item>
        <text:list-item>
          <text:p text:style-name="List_20_1_Content"> <text:span text:style-name="Strong_20_Emphasis">Hawkeye</text:span>: <text:span text:style-name="Emphasis">Your agent has great acuity and sight. You add one level to
both Hand-Eye and Prowl. Your agent may deplete fortune to
earn bonus dice for Hand-Eye rolls, but never more than
three at once.</text:span></text:p>
        </text:list-item>
        <text:list-item>
          <text:p text:style-name="List_20_1_Content"> <text:span text:style-name="Strong_20_Emphasis">Lightning Reflexes</text:span>: <text:span text:style-name="Emphasis">Your agent has amazing reflexes. You add one level to both
Fight and Prowess. Your agent may deplete fortune to buy
bonus dice for Fight rolls, but never more than three at
once.</text:span></text:p>
        </text:list-item>
        <text:list-item>
          <text:p text:style-name="List_20_1_Content_Last"> <text:span text:style-name="Strong_20_Emphasis">Experience x3</text:span>: <text:span text:style-name="Emphasis">Your agent has gained real world experience, making them
better at their abilities. Pick one ability and earn training in
that ability. Add one level to any one other ability.</text:span></text:p>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6 dice</text:p>
        </text:list-item>
        <text:list-item>
          <text:p text:style-name="List_20_1_Conten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 Social</text:p>
            </text:list-item>
          </text:list>
        </text:list-item>
        <text:list-item>
          <text:p text:style-name="List_20_1_Conten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 Social 0</text:p>
            </text:list-item>
          </text:list>
        </text:list-item>
        <text:list-item>
          <text:p text:style-name="List_20_1_Content"> <text:span text:style-name="Strong_20_Emphasis">Ranks</text:span></text:p>
          <text:list text:style-name="List_20_1">
            <text:list-item>
              <text:p text:style-name="List_20_1_Content"> Agency 1</text:p>
            </text:list-item>
            <text:list-item>
              <text:p text:style-name="List_20_1_Content"> Mainstream 3</text:p>
            </text:list-item>
            <text:list-item>
              <text:p text:style-name="List_20_1_Content_Last"> Infamy 3</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0</text:p>
        </text:list-item>
        <text:list-item>
          <text:p text:style-name="List_20_1_Content_Last"> <text:span text:style-name="Strong_20_Emphasis">Minimum</text:span>: 0</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5 kcred </text:p>
        </text:list-item>
        <text:list-item>
          <text:p text:style-name="List_20_1_Content"> <text:span text:style-name="Strong_20_Emphasis">BANK</text:span>: 85 kcred</text:p>
        </text:list-item>
        <text:list-item>
          <text:p text:style-name="List_20_1_Content_Last"> <text:span text:style-name="Strong_20_Emphasis">Mazda's Trust</text:span>: 3 Ste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15::20:48</meta:creation-date>
    <dc:creator>Generated</dc:creator>
    <dc:date>2025-03-14T15::20:48</dc:date>
    <dc:language>en-US</dc:language>
    <meta:editing-cycles>1</meta:editing-cycles>
    <meta:editing-duration>PT0S</meta:editing-duration>
    <dc:title>karbon:play_test:kay_zahn</dc:title>
  </office:meta>
</office:document-meta>
</file>