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solaris"/><text:bookmark-start text:name="__RefHeading___solaris_playtest_1"/><text:bookmark-start text:name="solaris_playtest"/>Solaris Playtest<text:bookmark-end text:name="__RefHeading___solaris_playtest_1"/><text:bookmark-end text:name="solaris_playtest"/></text:h>
      <text:p text:style-name="Text_20_body">A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text:p>
      <text:h text:style-name="Heading_20_2" text:outline-level="2"><text:bookmark-start text:name="__RefHeading___players_2"/><text:bookmark-start text:name="players"/>Players<text:bookmark-end text:name="__RefHeading___players_2"/><text:bookmark-end text:name="players"/></text:h>
      <text:list text:style-name="Numbering_20_1" text:continue-numbering="false">
        <text:list-item>
          <text:p text:style-name="Numbering_20_1_Content_First"> Lx</text:p>
        </text:list-item>
        <text:list-item>
          <text:p text:style-name="Numbering_20_1_Content"> <text:a xlink:type="simple" xlink:href="https://wiki.wishray.com/doku.php?id=jasonp" text:style-name="Internet_20_link" text:visited-style-name="Visited_20_Internet_20_Link">JP</text:a></text:p>
        </text:list-item>
        <text:list-item>
          <text:p text:style-name="Numbering_20_1_Content"> <text:span text:style-name="underline">Chris</text:span></text:p>
        </text:list-item>
        <text:list-item>
          <text:p text:style-name="Numbering_20_1_Content"> <text:a xlink:type="simple" xlink:href="https://wiki.wishray.com/doku.php?id=mike_holmes" text:style-name="Internet_20_link" text:visited-style-name="Visited_20_Internet_20_Link">Mike</text:a></text:p>
        </text:list-item>
        <text:list-item>
          <text:p text:style-name="Numbering_20_1_Content_Last"> <text:span text:style-name="del">Ximni</text:span></text:p>
        </text:list-item>
      </text:list>
      <text:h text:style-name="Heading_20_2" text:outline-level="2"><text:bookmark-start text:name="__RefHeading___questions_3"/><text:bookmark-start text:name="questions"/>Questions<text:bookmark-end text:name="__RefHeading___questions_3"/><text:bookmark-end text:name="questions"/></text:h>
      <text:list text:style-name="List_20_1" text:continue-numbering="false">
        <text:list-item>
          <text:p text:style-name="List_20_1_Content_First"> (1) Why must we break the rules to succeed? - Lx [?] [ ] [ ]</text:p>
        </text:list-item>
        <text:list-item>
          <text:p text:style-name="List_20_1_Content"> (2) Why are the field agents so autonomous? - JP [ ] [ ] [ ]</text:p>
        </text:list-item>
        <text:list-item>
          <text:p text:style-name="List_20_1_Content"> (3) What do the authorities fear about the Karbons? - Mike [ ] [ ] [ ]</text:p>
        </text:list-item>
        <text:list-item>
          <text:p text:style-name="List_20_1_Content"> <text:span text:style-name="del">Who will help an agent when they are wrapped in madness?</text:span> - Ximni [ ] [ ] [ ]</text:p>
        </text:list-item>
        <text:list-item>
          <text:p text:style-name="List_20_1_Content_Last"> (4) Who is really in control of the program? - Chris [ ] [ ] [ ]</text:p>
        </text:list-item>
      </text:list>
      <text:h text:style-name="Heading_20_2" text:outline-level="2"><text:bookmark-start text:name="__RefHeading___agents_4"/><text:bookmark-start text:name="agents"/>Agents<text:bookmark-end text:name="__RefHeading___agents_4"/><text:bookmark-end text:name="agents"/></text:h>
      <text:list text:style-name="List_20_1" text:continue-numbering="false">
        <text:list-item>
          <text:p text:style-name="List_20_1_Content_First"> <text:a xlink:type="simple" xlink:href="https://wiki.wishray.com/doku.php?id=karbon:play_test:mac_mcgowan" text:style-name="Internet_20_link" text:visited-style-name="Visited_20_Internet_20_Link">Mac McGowan</text:a> - JP's agent, a 3x Career Criminal and pilot.</text:p>
        </text:list-item>
        <text:list-item>
          <text:p text:style-name="List_20_1_Content"> <text:a xlink:type="simple" xlink:href="https://wiki.wishray.com/doku.php?id=karbon:play_test:inga_gozerian" text:style-name="Internet_20_link" text:visited-style-name="Visited_20_Internet_20_Link">Inga Gozerian</text:a> - Lxndr's agent, heavily augmented.</text:p>
        </text:list-item>
        <text:list-item>
          <text:p text:style-name="List_20_1_Content"> <text:a xlink:type="simple" xlink:href="https://wiki.wishray.com/doku.php?id=karbon:play_test:kay_zahn" text:style-name="Internet_20_link" text:visited-style-name="Visited_20_Internet_20_Link">Kay Zahn</text:a> - Chris' agent, a former rogue cop inducted into The Agency after seeing too much.</text:p>
        </text:list-item>
        <text:list-item>
          <text:p text:style-name="List_20_1_Content"> <text:a xlink:type="simple" xlink:href="https://wiki.wishray.com/doku.php?id=karbon:play_test:ariel_tanaka" text:style-name="Internet_20_link" text:visited-style-name="Visited_20_Internet_20_Link">Ariel Tanaka</text:a> - [NEEDS REVISION] Mike's agent, a fragile mastermind from an important family.</text:p>
        </text:list-item>
        <text:list-item>
          <text:p text:style-name="List_20_1_Content_Last"> <text:span text:style-name="del"><text:a xlink:type="simple" xlink:href="https://wiki.wishray.com/doku.php?id=karbon:play_test:hank_williams" text:style-name="Internet_20_link" text:visited-style-name="Visited_20_Internet_20_Link">Hank Williams</text:a></text:span> - Ximni's agent, investigator extraordinare.</text:p>
        </text:list-item>
      </text:list>
      <text:h text:style-name="Heading_20_2" text:outline-level="2"><text:bookmark-start text:name="__RefHeading___lies_5"/><text:bookmark-start text:name="lies"/>Lies<text:bookmark-end text:name="__RefHeading___lies_5"/><text:bookmark-end text:name="lies"/></text:h>
      <text:list text:style-name="List_20_1" text:continue-numbering="false">
        <text:list-item>
          <text:p text:style-name="LastListParagraph_List_20_1_Content_First"> Mike: (1) We have to break the rules in order to stop the Karbons from taking over the general populace, because they hide behind the rules, using legitimate fronts to shield themselves from our actions.  [ ] [ ] [ ]</text:p>
        </text:list-item>
      </text:list>
      <text:h text:style-name="Heading_20_2" text:outline-level="2"><text:bookmark-start text:name="__RefHeading___floating_profiles_6"/><text:bookmark-start text:name="floating_profiles"/>Floating Profiles<text:bookmark-end text:name="__RefHeading___floating_profiles_6"/><text:bookmark-end text:name="floating_profiles"/></text:h>
      <text:list text:style-name="List_20_1" text:continue-numbering="false">
        <text:list-item>
          <text:p text:style-name="List_20_1_Content_First"> <text:span text:style-name="Strong_20_Emphasis">Aasimov</text:span>: Some kind of AI antichrist. Need: Remake.</text:p>
        </text:list-item>
        <text:list-item>
          <text:p text:style-name="List_20_1_Content"> <text:span text:style-name="Strong_20_Emphasis">Jack Woods</text:span>: Top Rated System Detective, Old friend of K-Zon, Enemy of Mac.</text:p>
        </text:list-item>
        <text:list-item>
          <text:p text:style-name="List_20_1_Content_Last"> <text:span text:style-name="Strong_20_Emphasis">Sola</text:span>: A girl on the run. Need: A future. Charm 3.</text:p>
        </text:list-item>
      </text:list>
      <text:p text:style-name="Text_20_body">(I) Initial floating profiles. </text:p>
      <text:h text:style-name="Heading_20_2" text:outline-level="2"><text:bookmark-start text:name="__RefHeading___defined_profiles_7"/><text:bookmark-start text:name="defined_profiles"/>Defined Profiles<text:bookmark-end text:name="__RefHeading___defined_profiles_7"/><text:bookmark-end text:name="defined_profiles"/></text:h>
      <text:list text:style-name="List_20_1" text:continue-numbering="false">
        <text:list-item>
          <text:p text:style-name="List_20_1_Content_First"> <text:span text:style-name="Strong_20_Emphasis">Ogurun</text:span>. Need: certain genetic code. Gear: Alter gene code. Asian descent Geneshop owner. Link: Discovered karbon genetic code by mistake, protected by powerful friends, owes Inga, some kind of relationship with Inga.</text:p>
        </text:list-item>
        <text:list-item>
          <text:p text:style-name="List_20_1_Content"> <text:span text:style-name="Strong_20_Emphasis">Egon Gozerian</text:span>. Committed Agent, Confirmed Loyalties, and Need:? . Link: Brother of Inga, thinks the Lie is a lie. Status: Agency arrest.</text:p>
        </text:list-item>
        <text:list-item>
          <text:p text:style-name="List_20_1_Content"> <text:span text:style-name="Strong_20_Emphasis">Mazda</text:span>. Insight 4, Prowess 4. Agent Foil/Opposition. Link: Connected to Yoshida/Karbon, crush or something of K-Zon.</text:p>
        </text:list-item>
        <text:list-item>
          <text:p text:style-name="List_20_1_Content"> <text:span text:style-name="Strong_20_Emphasis">Carlos Block</text:span>. Fight 3, Kcred Card: 40. Street Muscle. Link: Possible Karbon.</text:p>
        </text:list-item>
        <text:list-item>
          <text:p text:style-name="List_20_1_Content"> <text:span text:style-name="Strong_20_Emphasis">An Sheng Hui</text:span>: Vice Minister, Internal Security Branch. Link: Egon's conspiracy source. Status: Mind-raped and left for dead, Agency arrest.</text:p>
        </text:list-item>
        <text:list-item>
          <text:p text:style-name="List_20_1_Content_Last"> <text:span text:style-name="Strong_20_Emphasis"><text:span text:style-name="del">Franklin Tanaka/Jun Yoshida</text:span></text:span>: Government Lobbyist, businessman of influence, deceased. Impersonated by Jun Yoshida as he attempted to “deal with” the loose-end of Mazda. Link: Yoshida family.</text:p>
        </text:list-item>
      </text:list>
      <text:h text:style-name="Heading_20_2" text:outline-level="2"><text:bookmark-start text:name="__RefHeading___episodes_scenes_8"/><text:bookmark-start text:name="episodes_scenes"/>Episodes/Scenes<text:bookmark-end text:name="__RefHeading___episodes_scenes_8"/><text:bookmark-end text:name="episodes_scenes"/></text:h>
      <text:list text:style-name="List_20_1" text:continue-numbering="false">
        <text:list-item>
          <text:p text:style-name="List_20_1_Content_First"> Episode 1</text:p>
          <text:list text:style-name="Numbering_20_1">
            <text:list-item>
              <text:p text:style-name="Numbering_20_1_Content"> <text:a xlink:type="simple" xlink:href="https://wiki.wishray.com/doku.php?id=scenes:1" text:style-name="Internet_20_link" text:visited-style-name="Visited_20_Internet_20_Link">1</text:a> Ogurun, being Mr. Genetic Code, has discovered that there are non-humans (Karbons), in his search for his desired genes. And he wants to go public.</text:p>
            </text:list-item>
            <text:list-item>
              <text:p text:style-name="Numbering_20_1_Content"> <text:a xlink:type="simple" xlink:href="https://wiki.wishray.com/doku.php?id=scenes:2" text:style-name="Internet_20_link" text:visited-style-name="Visited_20_Internet_20_Link">2</text:a> Egon, agent extraordinare, has a theory that the program's Lie (Mike's) is in fact a lie and is trying to sneak intelligence out of your supervisor's HQ.</text:p>
            </text:list-item>
            <text:list-item>
              <text:p text:style-name="Numbering_20_1_Content"> <text:a xlink:type="simple" xlink:href="https://wiki.wishray.com/doku.php?id=scenes:3" text:style-name="Internet_20_link" text:visited-style-name="Visited_20_Internet_20_Link">3</text:a> Mazda, mysterious agency foil, has been tagged by surveillance entering the Number 1 Happy Noodle Factory. A known front for the Yoshida crime family.</text:p>
            </text:list-item>
            <text:list-item>
              <text:p text:style-name="Numbering_20_1_Content"> <text:a xlink:type="simple" xlink:href="https://wiki.wishray.com/doku.php?id=scenes:4" text:style-name="Internet_20_link" text:visited-style-name="Visited_20_Internet_20_Link">4</text:a> Carlos Block has been doping himself with blood from a Karbon to win fights at an underground fighting club in order to gain fame, power and wealth to take over the gang he's in.</text:p>
            </text:list-item>
            <text:list-item>
              <text:p text:style-name="Numbering_20_1_Content"> <text:a xlink:type="simple" xlink:href="https://wiki.wishray.com/doku.php?id=scenes:5" text:style-name="Internet_20_link" text:visited-style-name="Visited_20_Internet_20_Link">5</text:a> Egon attempts to recruit the Agents into his conspiracy.</text:p>
            </text:list-item>
            <text:list-item>
              <text:p text:style-name="Numbering_20_1_Content"> <text:a xlink:type="simple" xlink:href="https://wiki.wishray.com/doku.php?id=scenes:6" text:style-name="Internet_20_link" text:visited-style-name="Visited_20_Internet_20_Link">6</text:a> Mazda, thinking she has made a deal to save herself from the Program, has taken time aside to get married. However, she didn't count on the fact that deal is only with one Supervisor, not the entire program. Another splinter of the program, one with blood on her hands discovers the location and decides it would be a good time to deal with her once and for all.</text:p>
            </text:list-item>
          </text:list>
        </text:list-item>
        <text:list-item>
          <text:p text:style-name="List_20_1_Content_Last"> Episode 2</text:p>
        </text:list-item>
      </text:list>
      <text:h text:style-name="Heading_20_2" text:outline-level="2"><text:bookmark-start text:name="__RefHeading___subversions_9"/><text:bookmark-start text:name="subversions"/>Subversions<text:bookmark-end text:name="__RefHeading___subversions_9"/><text:bookmark-end text:name="subversions"/></text:h>
      <text:h text:style-name="Heading_20_2" text:outline-level="2"><text:bookmark-start text:name="__RefHeading___assets_10"/><text:bookmark-start text:name="assets"/>Assets<text:bookmark-end text:name="__RefHeading___assets_10"/><text:bookmark-end text:name="assets"/></text:h>
      <text:list text:style-name="List_20_1" text:continue-numbering="false">
        <text:list-item>
          <text:p text:style-name="List_20_1_Content_First"> Lx/Inga - Ogurun owes Inga: 3 steps</text:p>
        </text:list-item>
        <text:list-item>
          <text:p text:style-name="List_20_1_Content"> <text:span text:style-name="del">Ximni/Hank - “Number 1 Security Back Door”</text:span> 3 steps, in the context of Yoshida crime family.</text:p>
        </text:list-item>
        <text:list-item>
          <text:p text:style-name="List_20_1_Content_Last"> Chris/K-Zone - Mazda's Trust: 3 Steps</text:p>
        </text:list-item>
      </text:list>
      <text:h text:style-name="Heading_20_2" text:outline-level="2"><text:bookmark-start text:name="__RefHeading___fallout_11"/><text:bookmark-start text:name="fallout"/>Fallout<text:bookmark-end text:name="__RefHeading___fallout_11"/><text:bookmark-end text:name="fallout"/></text:h>
      <text:list text:style-name="List_20_1" text:continue-numbering="false">
        <text:list-item>
          <text:p text:style-name="LastListParagraph_List_20_1_Content_First"> Program thinks Inga has lost likely her mar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9::37:55</meta:creation-date>
    <dc:creator>Generated</dc:creator>
    <dc:date>2026-04-20T09::37:55</dc:date>
    <dc:language>en-US</dc:language>
    <meta:editing-cycles>1</meta:editing-cycles>
    <meta:editing-duration>PT0S</meta:editing-duration>
    <dc:title>karbon:play_test:solaris</dc:title>
  </office:meta>
</office:document-meta>
</file>