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play_test:solaris_notes"/><text:bookmark-start text:name="__RefHeading___karbon_play_test_notes_for_solaris_1"/><text:bookmark-start text:name="karbon_play_test_notes_for_solaris"/>Karbon Play Test Notes for Solaris<text:bookmark-end text:name="__RefHeading___karbon_play_test_notes_for_solaris_1"/><text:bookmark-end text:name="karbon_play_test_notes_for_solaris"/></text:h>
      <text:p text:style-name="Text_20_body">These are all <text:a xlink:type="simple" xlink:href="https://wiki.wishray.com/doku.php?id=karbon:play_test" text:style-name="Internet_20_link" text:visited-style-name="Visited_20_Internet_20_Link">Play Test</text:a> notes for the <text:a xlink:type="simple" xlink:href="https://wiki.wishray.com/doku.php?id=karbon:play_test:solaris" text:style-name="Internet_20_link" text:visited-style-name="Visited_20_Internet_20_Link">Solaris</text:a> game.</text:p>
      <text:list text:style-name="List_20_1" text:continue-numbering="false">
        <text:list-item>
          <text:p text:style-name="List_20_1_Content_First"> All mechanics of significance need narration, Fallout for example. (Chris)</text:p>
        </text:list-item>
        <text:list-item>
          <text:p text:style-name="List_20_1_Content"> The winner earns narration rights should be optional. (Chris)</text:p>
        </text:list-item>
        <text:list-item>
          <text:p text:style-name="List_20_1_Content"> Advancements should not be random. (Lx)</text:p>
        </text:list-item>
        <text:list-item>
          <text:p text:style-name="List_20_1_Content"> Possibly two many steps from Training d8 rule. (Jason)</text:p>
        </text:list-item>
        <text:list-item>
          <text:p text:style-name="List_20_1_Content"> Paychecks should not be random. (Lx) Maybe tied to Agency rank? (Jason)</text:p>
        </text:list-item>
        <text:list-item>
          <text:p text:style-name="List_20_1_Content"> Fortune drafts should not need a roll. (Jason)</text:p>
        </text:list-item>
        <text:list-item>
          <text:p text:style-name="List_20_1_Content_Last"> Contests too tough? (Chr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7::08:11</meta:creation-date>
    <dc:creator>Generated</dc:creator>
    <dc:date>2025-04-29T17::08:11</dc:date>
    <dc:language>en-US</dc:language>
    <meta:editing-cycles>1</meta:editing-cycles>
    <meta:editing-duration>PT0S</meta:editing-duration>
    <dc:title>karbon:play_test:solaris_notes</dc:title>
  </office:meta>
</office:document-meta>
</file>