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special_options"/><text:bookmark-start text:name="__RefHeading___special_agent_options_1"/><text:bookmark-start text:name="special_agent_options"/>Special Agent Options<text:bookmark-end text:name="__RefHeading___special_agent_options_1"/><text:bookmark-end text:name="special_agent_options"/></text:h>
      <text:p text:style-name="Text_20_body">This is the list of Special Options for Agents of <text:a xlink:type="simple" xlink:href="https://wiki.wishray.com/doku.php?id=karbon" text:style-name="Internet_20_link" text:visited-style-name="Visited_20_Internet_20_Link">Karbon</text:a>. They are grouped by supplement, source, or are listed in the heading Untested. If you want the regular in-print, official Options, you want to go here: <text:a xlink:type="simple" xlink:href="https://wiki.wishray.com/doku.php?id=karbon:agent_options" text:style-name="Internet_20_link" text:visited-style-name="Visited_20_Internet_20_Link">Agent Options</text:a>.</text:p>
      <text:h text:style-name="Heading_20_2" text:outline-level="2"><text:bookmark-start text:name="__RefHeading___special_options_grouped_by_heading_2"/><text:bookmark-start text:name="special_options_grouped_by_heading"/>Special Options, Grouped by Heading<text:bookmark-end text:name="__RefHeading___special_options_grouped_by_heading_2"/><text:bookmark-end text:name="special_options_grouped_by_hea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3:04</meta:creation-date>
    <dc:creator>Generated</dc:creator>
    <dc:date>2025-04-04T10::03:04</dc:date>
    <dc:language>en-US</dc:language>
    <meta:editing-cycles>1</meta:editing-cycles>
    <meta:editing-duration>PT0S</meta:editing-duration>
    <dc:title>karbon:special_options</dc:title>
  </office:meta>
</office:document-meta>
</file>