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step_cost_chart"/><text:bookmark-start text:name="__RefHeading___overview_of_the_step_cost_chart_1"/><text:bookmark-start text:name="overview_of_the_step_cost_chart"/>Overview of the Step Cost Chart<text:bookmark-end text:name="__RefHeading___overview_of_the_step_cost_chart_1"/><text:bookmark-end text:name="overview_of_the_step_cost_chart"/></text:h>
      <text:p text:style-name="Text_20_body">These are the <text:a xlink:type="simple" xlink:href="https://wiki.wishray.com/doku.php?id=karbon:basic_rules" text:style-name="Internet_20_link" text:visited-style-name="Visited_20_Internet_20_Link">basic rules</text:a> for Steps and Costs in <text:a xlink:type="simple" xlink:href="https://wiki.wishray.com/doku.php?id=karbon" text:style-name="Internet_20_link" text:visited-style-name="Visited_20_Internet_20_Link">Karbon</text:a>.</text:p>
      <text:h text:style-name="Heading_20_2" text:outline-level="2"><text:bookmark-start text:name="__RefHeading___the_chart_2"/><text:bookmark-start text:name="the_chart"/>THE CHART<text:bookmark-end text:name="__RefHeading___the_chart_2"/><text:bookmark-end text:name="the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10::13:48</meta:creation-date>
    <dc:creator>Generated</dc:creator>
    <dc:date>2026-04-23T10::13:48</dc:date>
    <dc:language>en-US</dc:language>
    <meta:editing-cycles>1</meta:editing-cycles>
    <meta:editing-duration>PT0S</meta:editing-duration>
    <dc:title>karbon:step_cost_chart</dc:title>
  </office:meta>
</office:document-meta>
</file>