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voiceover_rights"/><text:bookmark-start text:name="__RefHeading___overview_of_the_voice-over_rights_1"/><text:bookmark-start text:name="overview_of_the_voice-over_rights"/>Overview of the Voice-over Rights<text:bookmark-end text:name="__RefHeading___overview_of_the_voice-over_rights_1"/><text:bookmark-end text:name="overview_of_the_voice-over_rights"/></text:h>
      <text:p text:style-name="Text_20_body">These are the <text:a xlink:type="simple" xlink:href="https://wiki.wishray.com/doku.php?id=karbon:basic_rules" text:style-name="Internet_20_link" text:visited-style-name="Visited_20_Internet_20_Link">basic rules</text:a> for using Voice-over Rights in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t the start of each scene, the Player with the Agent that has the most Fortune in that scene earns Voice-over Rights (Narrator's choice in case of a tie). They may then use them once to do a voice-over narration, just as if their Agent was talking in the third-person to the players of the game. The voice-over must show how the Agent feels about something happening in the scene, or something connected to the action in the scene. When the player does this, they take a die of their choice from the Reserves. After this voice-over is done, they pass the rights to the player of the Agent with the next highest Fortune (their choice in the case of a tie). If their Agent has the least Fortune they turn over the rights to the Narrator.</text:p>
      <text:p text:style-name="Text_20_body">If the Narrator has the rights to voice-over, they may voice-over for any agent in the scene. They take a die from the Reserves just like a player would, and pass the rights back to the player of the Agent with the highest Fort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4:59</meta:creation-date>
    <dc:creator>Generated</dc:creator>
    <dc:date>2025-05-23T18::04:59</dc:date>
    <dc:language>en-US</dc:language>
    <meta:editing-cycles>1</meta:editing-cycles>
    <meta:editing-duration>PT0S</meta:editing-duration>
    <dc:title>karbon:voiceover_rights</dc:title>
  </office:meta>
</office:document-meta>
</file>