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young_wire_runner"/><text:bookmark-start text:name="__RefHeading___young_wire_runner_1"/><text:bookmark-start text:name="young_wire_runner"/>Young Wire Runner<text:bookmark-end text:name="__RefHeading___young_wire_runner_1"/><text:bookmark-end text:name="young_wire_runner"/></text:h>
      <text:p text:style-name="Text_20_body">A <text:a xlink:type="simple" xlink:href="https://wiki.wishray.com/doku.php?id=karbon:agent_concepts" text:style-name="Internet_20_link" text:visited-style-name="Visited_20_Internet_20_Link">Concept Agent</text:a> for <text:a xlink:type="simple" xlink:href="https://wiki.wishray.com/doku.php?id=karbon" text:style-name="Internet_20_link" text:visited-style-name="Visited_20_Internet_20_Link">Karbon</text:a>.</text:p>
      <text:h text:style-name="Heading_20_2" text:outline-level="2"><text:bookmark-start text:name="__RefHeading___concept_2"/><text:bookmark-start text:name="concept"/>CONCEPT<text:bookmark-end text:name="__RefHeading___concept_2"/><text:bookmark-end text:name="concept"/></text:h>
      <text:p text:style-name="Text_20_body">The young wire runner is hacker of excellent capability. They started in their youth and now travel the wire in search of things that excite them. However that all changes when they stumbled into a protected zone of the program. Now they work for them, and while they don't like it, they do enjoy the amazing new powers they have been given.</text:p>
      <text:h text:style-name="Heading_20_2" text:outline-level="2"><text:bookmark-start text:name="__RefHeading___options_3"/><text:bookmark-start text:name="options"/>OPTIONS<text:bookmark-end text:name="__RefHeading___options_3"/><text:bookmark-end text:name="options"/></text:h>
      <text:p text:style-name="Text_20_body"><text:span text:style-name="Emphasis">(6 points)</text:span></text:p>
      <text:list text:style-name="List_20_1" text:continue-numbering="false">
        <text:list-item>
          <text:p text:style-name="List_20_1_Content_First"> <text:a xlink:type="simple" xlink:href="https://wiki.wishray.com/doku.php?id=karbon:agent_options#cyberbrain" text:style-name="Internet_20_link" text:visited-style-name="Visited_20_Internet_20_Link">Cyberbrain</text:a>: <text:span text:style-name="Emphasis">you may burn fortune for bonus dice when making any Hack or Savvy rolls, up to three per roll.</text:span></text:p>
        </text:list-item>
        <text:list-item>
          <text:p text:style-name="List_20_1_Content"> <text:a xlink:type="simple" xlink:href="https://wiki.wishray.com/doku.php?id=karbon:agent_options#fragile_flower" text:style-name="Internet_20_link" text:visited-style-name="Visited_20_Internet_20_Link">Fragile Flower</text:a>: <text:span text:style-name="Emphasis">When your agent suffers physical injury, increase it one step. Promote all minor conditions to conditions.</text:span></text:p>
        </text:list-item>
        <text:list-item>
          <text:p text:style-name="List_20_1_Content_Last"> <text:a xlink:type="simple" xlink:href="https://wiki.wishray.com/doku.php?id=karbon:agent_options#talent" text:style-name="Internet_20_link" text:visited-style-name="Visited_20_Internet_20_Link">Talent+</text:a>: <text:span text:style-name="Emphasis">roll an extra die for each fortune draft, counting only the highest</text:span></text:p>
        </text:list-item>
      </text:list>
      <text:h text:style-name="Heading_20_2" text:outline-level="2"><text:bookmark-start text:name="__RefHeading___abilities_4"/><text:bookmark-start text:name="abilities"/>ABILITIES<text:bookmark-end text:name="__RefHeading___abilities_4"/><text:bookmark-end text:name="abilities"/></text:h>
      <text:p text:style-name="Text_20_body"><text:span text:style-name="Emphasis">(12 point, 10 Ability, 2 Training)</text:span></text:p>
      <text:p text:style-name="Text_20_body"><text:span text:style-name="Strong_20_Emphasis">CORE</text:span></text:p>
      <text:list text:style-name="List_20_1" text:continue-numbering="false">
        <text:list-item>
          <text:p text:style-name="List_20_1_Content_First"> Fight <text:span text:style-name="Strong_20_Emphasis">1</text:span> [ ]</text:p>
        </text:list-item>
        <text:list-item>
          <text:p text:style-name="List_20_1_Content"> Prowess <text:span text:style-name="Strong_20_Emphasis">3</text:span> [ ]</text:p>
        </text:list-item>
        <text:list-item>
          <text:p text:style-name="List_20_1_Content"> Hand-Eye <text:span text:style-name="Strong_20_Emphasis">3</text:span> [<text:span text:style-name="Strong_20_Emphasis">X</text:span>]</text:p>
        </text:list-item>
        <text:list-item>
          <text:p text:style-name="List_20_1_Content"> Prowl <text:span text:style-name="Strong_20_Emphasis">3</text:span> [ ]</text:p>
        </text:list-item>
        <text:list-item>
          <text:p text:style-name="List_20_1_Content"> Guile <text:span text:style-name="Strong_20_Emphasis">2</text:span> [<text:span text:style-name="Strong_20_Emphasis">X</text:span>]</text:p>
        </text:list-item>
        <text:list-item>
          <text:p text:style-name="List_20_1_Content_Last"> Hack <text:span text:style-name="Strong_20_Emphasis">5</text:span> [<text:span text:style-name="Strong_20_Emphasis">X</text:span> ]</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2</text:span> [ ]</text:p>
        </text:list-item>
        <text:list-item>
          <text:p text:style-name="List_20_1_Content"> <text:span text:style-name="Emphasis">Standing</text:span> <text:span text:style-name="Strong_20_Emphasis">0</text:span> [ ]</text:p>
        </text:list-item>
        <text:list-item>
          <text:p text:style-name="List_20_1_Content"> Savvy <text:span text:style-name="Strong_20_Emphasis">5</text:span> [<text:span text:style-name="Strong_20_Emphasis">X</text:span>]</text:p>
        </text:list-item>
        <text:list-item>
          <text:p text:style-name="List_20_1_Content"> <text:span text:style-name="Emphasis">Trickery</text:span> <text:span text:style-name="Strong_20_Emphasis">4</text:span> [ ]</text:p>
        </text:list-item>
        <text:list-item>
          <text:p text:style-name="List_20_1_Content"> Insight <text:span text:style-name="Strong_20_Emphasis">2</text:span> [ ]</text:p>
        </text:list-item>
        <text:list-item>
          <text:p text:style-name="List_20_1_Content_Last"> <text:span text:style-name="Emphasis">Scheme</text:span> <text:span text:style-name="Strong_20_Emphasis">0</text:span> [ ]</text:p>
        </text:list-item>
      </text:list>
      <text:h text:style-name="Heading_20_2" text:outline-level="2"><text:bookmark-start text:name="__RefHeading___gear_5"/><text:bookmark-start text:name="gear"/>GEAR<text:bookmark-end text:name="__RefHeading___gear_5"/><text:bookmark-end text:name="gear"/></text:h>
      <text:p text:style-name="Text_20_body"><text:span text:style-name="Emphasis">(7 points = 69 kcred)</text:span></text:p>
      <text:list text:style-name="List_20_1" text:continue-numbering="false">
        <text:list-item>
          <text:p text:style-name="List_20_1_Content_First"> <text:a xlink:type="simple" xlink:href="https://wiki.wishray.com/doku.php?id=karbon:class:rooted_omni#sinister_omni" text:style-name="Internet_20_link" text:visited-style-name="Visited_20_Internet_20_Link">Sinister Omni</text:a> - <text:span text:style-name="Emphasis">For each sinister omni enabled agent in a group, raise the step of earned assets one, though you still must pay for this higher step cost.</text:span></text:p>
        </text:list-item>
        <text:list-item>
          <text:p text:style-name="List_20_1_Content"> <text:a xlink:type="simple" xlink:href="https://wiki.wishray.com/doku.php?id=karbon:class:reflection#security_essentials_xxv" text:style-name="Internet_20_link" text:visited-style-name="Visited_20_Internet_20_Link">Security Essentials XXV</text:a></text:p>
        </text:list-item>
        <text:list-item>
          <text:p text:style-name="List_20_1_Content"> <text:a xlink:type="simple" xlink:href="https://wiki.wishray.com/doku.php?id=karbon:class:green_lace#harlequin" text:style-name="Internet_20_link" text:visited-style-name="Visited_20_Internet_20_Link">Harlequin</text:a></text:p>
        </text:list-item>
        <text:list-item>
          <text:p text:style-name="List_20_1_Content_Last"> 27 kcre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5:01</meta:creation-date>
    <dc:creator>Generated</dc:creator>
    <dc:date>2025-05-23T18::05:01</dc:date>
    <dc:language>en-US</dc:language>
    <meta:editing-cycles>1</meta:editing-cycles>
    <meta:editing-duration>PT0S</meta:editing-duration>
    <dc:title>karbon:young_wire_runner</dc:title>
  </office:meta>
</office:document-meta>
</file>