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bolds_characters"/><text:bookmark-start text:name="__RefHeading___gok_1"/><text:bookmark-start text:name="gok"/>Gok<text:bookmark-end text:name="__RefHeading___gok_1"/><text:bookmark-end text:name="gok"/></text:h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p text:style-name="Text_20_body">Superstitious 1d6
Know Molds 1d6</text:p>
      <text:p text:style-name="Text_20_body">Lifespan: 2 sessions</text:p>
      <text:h text:style-name="Heading_20_2" text:outline-level="2"><text:bookmark-start text:name="__RefHeading___minions_3"/><text:bookmark-start text:name="minions"/>Minions<text:bookmark-end text:name="__RefHeading___minions_3"/><text:bookmark-end text:name="minions"/></text:h>
      <text:h text:style-name="Heading_20_3" text:outline-level="3"><text:bookmark-start text:name="__RefHeading___urf_4"/><text:bookmark-start text:name="urf"/>Urf<text:bookmark-end text:name="__RefHeading___urf_4"/><text:bookmark-end text:name="urf"/></text:h>
      <text:p text:style-name="Text_20_body">Kobold 1d6
Mold Helper 2d6</text:p>
      <text:p text:style-name="Text_20_body">Lifespan: 2 se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24</meta:creation-date>
    <dc:creator>Generated</dc:creator>
    <dc:date>2026-05-07T19::01:24</dc:date>
    <dc:language>en-US</dc:language>
    <meta:editing-cycles>1</meta:editing-cycles>
    <meta:editing-duration>PT0S</meta:editing-duration>
    <dc:title>kobolds_characters</dc:title>
  </office:meta>
</office:document-meta>
</file>