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bolds_characters"/><text:bookmark-start text:name="__RefHeading___gok_1"/><text:bookmark-start text:name="gok"/>Gok<text:bookmark-end text:name="__RefHeading___gok_1"/><text:bookmark-end text:name="gok"/></text:h>
      <text:h text:style-name="Heading_20_2" text:outline-level="2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Superstitious 1d6</text:p>
        </text:list-item>
        <text:list-item>
          <text:p text:style-name="List_20_1_Content_Last"> Know Molds 2d6</text:p>
        </text:list-item>
      </text:list>
      <text:p text:style-name="Text_20_body">Lifespan: 2 sessions</text:p>
      <text:h text:style-name="Heading_20_2" text:outline-level="2"><text:bookmark-start text:name="__RefHeading___minions_3"/><text:bookmark-start text:name="minions"/>Minions<text:bookmark-end text:name="__RefHeading___minions_3"/><text:bookmark-end text:name="minions"/></text:h>
      <text:h text:style-name="Heading_20_3" text:outline-level="3"><text:bookmark-start text:name="__RefHeading___urf_4"/><text:bookmark-start text:name="urf"/>Urf<text:bookmark-end text:name="__RefHeading___urf_4"/><text:bookmark-end text:name="urf"/></text:h>
      <text:list text:style-name="List_20_1" text:continue-numbering="false">
        <text:list-item>
          <text:p text:style-name="List_20_1_Content_First"> Kobold 1d6</text:p>
        </text:list-item>
        <text:list-item>
          <text:p text:style-name="List_20_1_Content_Last"> Mold Helper 2d6</text:p>
        </text:list-item>
      </text:list>
      <text:p text:style-name="Text_20_body">Lifespan: 2 sess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28:36</meta:creation-date>
    <dc:creator>Generated</dc:creator>
    <dc:date>2025-04-11T16::28:36</dc:date>
    <dc:language>en-US</dc:language>
    <meta:editing-cycles>1</meta:editing-cycles>
    <meta:editing-duration>PT0S</meta:editing-duration>
    <dc:title>kobolds_characters</dc:title>
  </office:meta>
</office:document-meta>
</file>