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vehack:adventurers"/>This is a list of the adventurers for various playtests.</text:p>
      <text:h text:style-name="Heading_20_2" text:outline-level="2"><text:bookmark-start text:name="__RefHeading___playtest_1current_characters_1"/><text:bookmark-start text:name="playtest_1current_characters"/>Playtest 1: Current Characters<text:bookmark-end text:name="__RefHeading___playtest_1current_characters_1"/><text:bookmark-end text:name="playtest_1current_characters"/></text:h>
      <text:h text:style-name="Heading_20_3" text:outline-level="3"><text:bookmark-start text:name="__RefHeading___playerdweird_2"/><text:bookmark-start text:name="playerdweird"/>Player: DWeird<text:bookmark-end text:name="__RefHeading___playerdweird_2"/><text:bookmark-end text:name="playerdweird"/></text:h>
      <text:p text:style-name="Text_20_body">Character: Urder Obo</text:p>
      <text:list text:style-name="List_20_1" text:continue-numbering="false">
        <text:list-item>
          <text:p text:style-name="List_20_1_Content_First"> Str 0</text:p>
        </text:list-item>
        <text:list-item>
          <text:p text:style-name="List_20_1_Content"> Int 1</text:p>
        </text:list-item>
        <text:list-item>
          <text:p text:style-name="List_20_1_Content"> Wis 2</text:p>
        </text:list-item>
        <text:list-item>
          <text:p text:style-name="List_20_1_Content"> Dex 5</text:p>
        </text:list-item>
        <text:list-item>
          <text:p text:style-name="List_20_1_Content"> Con 1</text:p>
        </text:list-item>
        <text:list-item>
          <text:p text:style-name="List_20_1_Content_Last"> Cha -4</text:p>
        </text:list-item>
      </text:list>
      <text:p text:style-name="Text_20_body">Race: Wood Elf (“Bush Elf”)</text:p>
      <text:p text:style-name="Text_20_body">Sex: Male</text:p>
      <text:p text:style-name="Text_20_body">Skills: Shoot+3, Blowgun+2, Pit viper venom+5, Reflex+3, Heal+3, Herbalism+2, Open lock +3, Hide +3 (+2 Bush of death)</text:p>
      <text:p text:style-name="Text_20_body">Equipment: Poison Blowgun (+0 Shoot, +1 Damage, and delivers poison), Padded Armor (+1 Soak), Dagger (+2 Damage), Wood Axe (-1 Fight, +5 Damage, +5 Damage to Wood)</text:p>
      <text:p text:style-name="Horizontal_20_Line"/>
      <text:h text:style-name="Heading_20_3" text:outline-level="3"><text:bookmark-start text:name="__RefHeading___playeralex_cherry_3"/><text:bookmark-start text:name="playeralex_cherry"/>Player: Alex Cherry<text:bookmark-end text:name="__RefHeading___playeralex_cherry_3"/><text:bookmark-end text:name="playeralex_cherry"/></text:h>
      <text:p text:style-name="Text_20_body">Character: Tamlane</text:p>
      <text:list text:style-name="List_20_1" text:continue-numbering="false">
        <text:list-item>
          <text:p text:style-name="List_20_1_Content_First"> Str -1</text:p>
        </text:list-item>
        <text:list-item>
          <text:p text:style-name="List_20_1_Content"> Int -1</text:p>
        </text:list-item>
        <text:list-item>
          <text:p text:style-name="List_20_1_Content"> Wis -1</text:p>
        </text:list-item>
        <text:list-item>
          <text:p text:style-name="List_20_1_Content"> Dex -3</text:p>
        </text:list-item>
        <text:list-item>
          <text:p text:style-name="List_20_1_Content"> Con 2</text:p>
        </text:list-item>
        <text:list-item>
          <text:p text:style-name="List_20_1_Content_Last"> Cha 2</text:p>
        </text:list-item>
      </text:list>
      <text:p text:style-name="Text_20_body">Race: Changeling</text:p>
      <text:p text:style-name="Text_20_body">Sex: Male</text:p>
      <text:p text:style-name="Text_20_body">Skills: Appraise +3, bluff +3, fortitude +3 (Toughness +2), item lore +3, use magic device +3,  +3 Diplomacy (+3 Bargain), +3 Intimidate</text:p>
      <text:p text:style-name="Text_20_body">Equipment: Plate Armor (+3 Deflection, +5 Soak, -4 Dex), Large Shield (+1 Deflect, +3 Soak, -2 Dex), Mace (+0 Fight, +4 Damage), Dagger (+2 Damage)</text:p>
      <text:p text:style-name="Horizontal_20_Line"/>
      <text:h text:style-name="Heading_20_3" text:outline-level="3"><text:bookmark-start text:name="__RefHeading___playerjb_bell_4"/><text:bookmark-start text:name="playerjb_bell"/>Player: JB Bell<text:bookmark-end text:name="__RefHeading___playerjb_bell_4"/><text:bookmark-end text:name="playerjb_bell"/></text:h>
      <text:p text:style-name="Text_20_body">Character: </text:p>
      <text:list text:style-name="List_20_1" text:continue-numbering="false">
        <text:list-item>
          <text:p text:style-name="List_20_1_Content_First"> Str -2</text:p>
        </text:list-item>
        <text:list-item>
          <text:p text:style-name="List_20_1_Content"> Int 0</text:p>
        </text:list-item>
        <text:list-item>
          <text:p text:style-name="List_20_1_Content"> Wis -1</text:p>
        </text:list-item>
        <text:list-item>
          <text:p text:style-name="List_20_1_Content"> Dex 1</text:p>
        </text:list-item>
        <text:list-item>
          <text:p text:style-name="List_20_1_Content"> Con -2</text:p>
        </text:list-item>
        <text:list-item>
          <text:p text:style-name="List_20_1_Content_Last"> Cha -1</text:p>
        </text:list-item>
      </text:list>
      <text:p text:style-name="Text_20_body">Race: </text:p>
      <text:p text:style-name="Text_20_body">Sex: </text:p>
      <text:p text:style-name="Text_20_body">Skills:  </text:p>
      <text:p text:style-name="Text_20_body">Equipment: Dagger (+2 Damage)</text:p>
      <text:p text:style-name="Horizontal_20_Line"/>
      <text:h text:style-name="Heading_20_3" text:outline-level="3"><text:bookmark-start text:name="__RefHeading___playershreyas_sampat_5"/><text:bookmark-start text:name="playershreyas_sampat"/>Player: Shreyas Sampat<text:bookmark-end text:name="__RefHeading___playershreyas_sampat_5"/><text:bookmark-end text:name="playershreyas_sampat"/></text:h>
      <text:p text:style-name="Text_20_body">Character: </text:p>
      <text:list text:style-name="List_20_1" text:continue-numbering="false">
        <text:list-item>
          <text:p text:style-name="List_20_1_Content_First"> Str 0</text:p>
        </text:list-item>
        <text:list-item>
          <text:p text:style-name="List_20_1_Content"> Int 0</text:p>
        </text:list-item>
        <text:list-item>
          <text:p text:style-name="List_20_1_Content"> Wis 1</text:p>
        </text:list-item>
        <text:list-item>
          <text:p text:style-name="List_20_1_Content"> Dex -3</text:p>
        </text:list-item>
        <text:list-item>
          <text:p text:style-name="List_20_1_Content"> Con 4</text:p>
        </text:list-item>
        <text:list-item>
          <text:p text:style-name="List_20_1_Content_Last"> Cha -2</text:p>
        </text:list-item>
      </text:list>
      <text:p text:style-name="Text_20_body">Race: Hooman</text:p>
      <text:p text:style-name="Text_20_body">Sex: </text:p>
      <text:p text:style-name="Text_20_body">Skills:  </text:p>
      <text:p text:style-name="Text_20_body">Equipment: Dagger (+2 Damage)</text:p>
      <text:p text:style-name="Horizontal_20_Line"/>
      <text:h text:style-name="Heading_20_3" text:outline-level="3"><text:bookmark-start text:name="__RefHeading___playerpaul_czege_6"/><text:bookmark-start text:name="playerpaul_czege"/>Player: Paul Czege<text:bookmark-end text:name="__RefHeading___playerpaul_czege_6"/><text:bookmark-end text:name="playerpaul_czege"/></text:h>
      <text:p text:style-name="Text_20_body">Character: </text:p>
      <text:list text:style-name="List_20_1" text:continue-numbering="false">
        <text:list-item>
          <text:p text:style-name="List_20_1_Content_First"> Str -3</text:p>
        </text:list-item>
        <text:list-item>
          <text:p text:style-name="List_20_1_Content"> Int 1</text:p>
        </text:list-item>
        <text:list-item>
          <text:p text:style-name="List_20_1_Content"> Wis -2</text:p>
        </text:list-item>
        <text:list-item>
          <text:p text:style-name="List_20_1_Content"> Dex -2</text:p>
        </text:list-item>
        <text:list-item>
          <text:p text:style-name="List_20_1_Content"> Con 1</text:p>
        </text:list-item>
        <text:list-item>
          <text:p text:style-name="List_20_1_Content_Last"> Cha 3</text:p>
        </text:list-item>
      </text:list>
      <text:p text:style-name="Text_20_body">Race: </text:p>
      <text:p text:style-name="Text_20_body">Sex: </text:p>
      <text:p text:style-name="Text_20_body">Skills:  </text:p>
      <text:p text:style-name="Text_20_body">Powers: </text:p>
      <text:p text:style-name="Text_20_body">Equipment: Dagger (+2 Damage)</text:p>
      <text:p text:style-name="Horizontal_20_Line"/>
      <text:h text:style-name="Heading_20_3" text:outline-level="3"><text:bookmark-start text:name="__RefHeading___playerjason_petrasko_7"/><text:bookmark-start text:name="playerjason_petrasko"/>Player: Jason Petrasko<text:bookmark-end text:name="__RefHeading___playerjason_petrasko_7"/><text:bookmark-end text:name="playerjason_petrasko"/></text:h>
      <text:p text:style-name="Text_20_body">Character: Buk</text:p>
      <text:list text:style-name="List_20_1" text:continue-numbering="false">
        <text:list-item>
          <text:p text:style-name="List_20_1_Content_First"> Str 1</text:p>
        </text:list-item>
        <text:list-item>
          <text:p text:style-name="List_20_1_Content"> Int -3</text:p>
        </text:list-item>
        <text:list-item>
          <text:p text:style-name="List_20_1_Content"> Wis 0</text:p>
        </text:list-item>
        <text:list-item>
          <text:p text:style-name="List_20_1_Content"> Dex 0</text:p>
        </text:list-item>
        <text:list-item>
          <text:p text:style-name="List_20_1_Content"> Con 0</text:p>
        </text:list-item>
        <text:list-item>
          <text:p text:style-name="List_20_1_Content_Last"> Cha 0</text:p>
        </text:list-item>
      </text:list>
      <text:p text:style-name="Text_20_body">Race: Northman</text:p>
      <text:p text:style-name="Text_20_body">Sex: Male</text:p>
      <text:p text:style-name="Text_20_body">Skills:  </text:p>
      <text:p text:style-name="Text_20_body">Equipment: Dagger (+2 Damage),</text:p>
      <text:p text:style-name="Horizontal_20_Line"/>
      <text:p text:style-name="Text_20_body"><text:line-break/></text:p>
      <text:h text:style-name="Heading_20_2" text:outline-level="2"><text:bookmark-start text:name="__RefHeading___the_graveyard_8"/><text:bookmark-start text:name="the_graveyard"/>The Graveyard<text:bookmark-end text:name="__RefHeading___the_graveyard_8"/><text:bookmark-end text:name="the_graveyard"/></text:h>
      <text:p text:style-name="Text_20_body">Honoring those who have gone before…</text:p>
      <text:h text:style-name="Heading_20_3" text:outline-level="3"><text:bookmark-start text:name="__RefHeading___playerjason_petrasko_9"/><text:bookmark-start text:name="playerjason_petrasko1"/>Player: Jason Petrasko<text:bookmark-end text:name="__RefHeading___playerjason_petrasko_9"/><text:bookmark-end text:name="playerjason_petrasko1"/></text:h>
      <text:p text:style-name="Text_20_body">Character: Sadal Suud</text:p>
      <text:list text:style-name="List_20_1" text:continue-numbering="false">
        <text:list-item>
          <text:p text:style-name="List_20_1_Content_First"> Str 1</text:p>
        </text:list-item>
        <text:list-item>
          <text:p text:style-name="List_20_1_Content"> Int 3</text:p>
        </text:list-item>
        <text:list-item>
          <text:p text:style-name="List_20_1_Content"> Wis 1</text:p>
        </text:list-item>
        <text:list-item>
          <text:p text:style-name="List_20_1_Content"> Dex -1</text:p>
        </text:list-item>
        <text:list-item>
          <text:p text:style-name="List_20_1_Content"> Con 1</text:p>
        </text:list-item>
        <text:list-item>
          <text:p text:style-name="List_20_1_Content_Last"> Cha -1</text:p>
        </text:list-item>
      </text:list>
      <text:p text:style-name="Text_20_body">Race: High Elf</text:p>
      <text:p text:style-name="Text_20_body">Sex: Male</text:p>
      <text:p text:style-name="Text_20_body">Skills:  Fight +5*, Spot +1, Search +2, Sense Motive +2, Disable Device +1, Appraise +1, Listen +1, Item Lore +2</text:p>
      <text:p text:style-name="Text_20_body">Powers: Spells( Sleep, Charm Person, Suggestion, Zone of Truth, and Animal Messenger )</text:p>
      <text:p text:style-name="Text_20_body">Equipment: Dagger (+2 Damage), Lucky Short Sword (Familiarity +3), Studded Leather (Soak 3, Deflect 1)</text:p>
      <text:p text:style-name="Text_20_body">Died rushing through a door he had just hacked up into a proximity Burning Hands Trap, and burning to death. 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9T05::04:17</meta:creation-date>
    <dc:creator>Generated</dc:creator>
    <dc:date>2025-04-19T05::04:17</dc:date>
    <dc:language>en-US</dc:language>
    <meta:editing-cycles>1</meta:editing-cycles>
    <meta:editing-duration>PT0S</meta:editing-duration>
    <dc:title>livehack:adventurers</dc:title>
  </office:meta>
</office:document-meta>
</file>