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vehack:playtest_area"/>Here be notes for playtests. </text:p>
      <text:p text:style-name="Text_20_body">These are the <text:a xlink:type="simple" xlink:href="https://wiki.wishray.com/doku.php?id=livehack:adventurers" text:style-name="Internet_20_link" text:visited-style-name="Visited_20_Internet_20_Link">Adventurers</text:a> constructed by the players for the playtests. </text:p>
      <text:h text:style-name="Heading_20_3" text:outline-level="3"><text:bookmark-start text:name="__RefHeading___ideas_and_criticisms_from_play_1"/><text:bookmark-start text:name="ideas_and_criticisms_from_play"/>Ideas and Criticisms From Play<text:bookmark-end text:name="__RefHeading___ideas_and_criticisms_from_play_1"/><text:bookmark-end text:name="ideas_and_criticisms_from_pla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2-03T02::51:59</meta:creation-date>
    <dc:creator>Generated</dc:creator>
    <dc:date>2026-02-03T02::51:59</dc:date>
    <dc:language>en-US</dc:language>
    <meta:editing-cycles>1</meta:editing-cycles>
    <meta:editing-duration>PT0S</meta:editing-duration>
    <dc:title>livehack:playtest_area</dc:title>
  </office:meta>
</office:document-meta>
</file>