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p:the_loop"/><text:bookmark-start text:name="__RefHeading___the_loop_1"/><text:bookmark-start text:name="the_loop"/>The Loop<text:bookmark-end text:name="__RefHeading___the_loop_1"/><text:bookmark-end text:name="the_loop"/></text:h>
      <text:h text:style-name="Heading_20_2" text:outline-level="2"><text:bookmark-start text:name="__RefHeading___character_generation_2"/><text:bookmark-start text:name="character_generation"/>Character Generation<text:bookmark-end text:name="__RefHeading___character_generation_2"/><text:bookmark-end text:name="character_generation"/></text:h>
      <text:p text:style-name="Text_20_body">Mechanically characters are rated by dice that define various abilities. </text:p>
      <text:p text:style-name="Text_20_body">Abilities are rated with die-levels (best to worst): d4, d6, d8, d10, d12</text:p>
      <text:p text:style-name="Text_20_body">Start with 75 points</text:p>
      <text:p text:style-name="Text_20_body">Die size co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e Size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Cost Schedule for Consideration</text:p>
          </table:table-cell>
          <table:table-cell office:value-type="string" table:style-name="tableheader">
            <text:p text:style-name="Table_20_Heading">“Level”</text:p>
          </table:table-cell>
        </table:table-row>
        <table:table-row>
          <table:table-cell office:value-type="string" table:style-name="tablecell">
            <text:p text:style-name="tablealignleft">d20</text:p>
          </table:table-cell>
          <table:table-cell office:value-type="string" table:style-name="tablecell">
            <text:p text:style-name="tablealignleft">0*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14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d1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1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d11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10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d9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11</text:p>
          </table:table-cell>
        </table:table-row>
      </table:table>
      <text:p text:style-name="Text_20_body">* A player who accepts this level of incompetence in an area gets to select an additional descriptor. </text:p>
      <text:p text:style-name="Text_20_body">Sorcery costs 2x ?</text:p>
      <text:p text:style-name="Text_20_body">Save leftover points to develop the character in play (DiP). </text:p>
      <text:h text:style-name="Heading_20_3" text:outline-level="3"><text:bookmark-start text:name="__RefHeading___default_abilities_3"/><text:bookmark-start text:name="default_abilities"/>Default Abilities<text:bookmark-end text:name="__RefHeading___default_abilities_3"/><text:bookmark-end text:name="default_abilities"/></text:h>
      <text:p text:style-name="Text_20_body">These vary from other abilities only insomuch as they are cheaper, and broader.</text:p>
      <text:list text:style-name="List_20_1" text:continue-numbering="false">
        <text:list-item>
          <text:p text:style-name="List_20_1_Content_First"> Persuasion</text:p>
        </text:list-item>
        <text:list-item>
          <text:p text:style-name="List_20_1_Content"> Violence</text:p>
        </text:list-item>
        <text:list-item>
          <text:p text:style-name="List_20_1_Content"> Perspicacity</text:p>
        </text:list-item>
        <text:list-item>
          <text:p text:style-name="List_20_1_Content"> Hardiness </text:p>
        </text:list-item>
        <text:list-item>
          <text:p text:style-name="List_20_1_Content"> Subterfuge </text:p>
        </text:list-item>
        <text:list-item>
          <text:p text:style-name="List_20_1_Content_Last"> Magic</text:p>
        </text:list-item>
      </text:list>
      <text:h text:style-name="Heading_20_3" text:outline-level="3"><text:bookmark-start text:name="__RefHeading___descriptors_4"/><text:bookmark-start text:name="descriptors"/>Descriptors<text:bookmark-end text:name="__RefHeading___descriptors_4"/><text:bookmark-end text:name="descriptors"/></text:h>
      <text:p text:style-name="Text_20_body">The character gets 6 descriptors that indicate generally what sorts of methods the character uses or types of skills that they have. </text:p>
      <text:h text:style-name="Heading_20_3" text:outline-level="3"><text:bookmark-start text:name="__RefHeading___wherewithal_5"/><text:bookmark-start text:name="wherewithal"/>Wherewithal<text:bookmark-end text:name="__RefHeading___wherewithal_5"/><text:bookmark-end text:name="wherewithal"/></text:h>
      <text:p text:style-name="Text_20_body">Characters start with 7 points of Wherewithal, representing energy and enthusiasm to get things done (see uses in Resolution below). </text:p>
      <text:h text:style-name="Heading_20_3" text:outline-level="3"><text:bookmark-start text:name="__RefHeading___motives_6"/><text:bookmark-start text:name="motives"/>Motives<text:bookmark-end text:name="__RefHeading___motives_6"/><text:bookmark-end text:name="motives"/></text:h>
      <text:p text:style-name="Text_20_body">Each character has a major motive and a minor motive, which are involved in getting Wherewithal. </text:p>
      <text:h text:style-name="Heading_20_2" text:outline-level="2"><text:bookmark-start text:name="__RefHeading___resolution_system_7"/><text:bookmark-start text:name="resolution_system"/>Resolution System<text:bookmark-end text:name="__RefHeading___resolution_system_7"/><text:bookmark-end text:name="resolution_system"/></text:h>
      <text:h text:style-name="Heading_20_3" text:outline-level="3"><text:bookmark-start text:name="__RefHeading___die_pools_8"/><text:bookmark-start text:name="die_pools"/>Die Pools<text:bookmark-end text:name="__RefHeading___die_pools_8"/><text:bookmark-end text:name="die_pools"/></text:h>
      <text:p text:style-name="Text_20_body">Characters roll dice from abilities that pertain. If a descriptor applies, the die is one better. </text:p>
      <text:p text:style-name="Text_20_body">GM rolls for of opposition: NPC Abilities, or static obstacles (default: d12)</text:p>
      <text:p text:style-name="Text_20_body">Advantages are represented by additional dice. GM decides which side gets what dice. </text:p>
      <text:h text:style-name="Heading_20_3" text:outline-level="3"><text:bookmark-start text:name="__RefHeading___resolving_9"/><text:bookmark-start text:name="resolving"/>Resolving<text:bookmark-end text:name="__RefHeading___resolving_9"/><text:bookmark-end text:name="resolving"/></text:h>
      <text:p text:style-name="Text_20_body">All sides roll, lowest roll wins. A tie means that nobody rolling gets what they want. </text:p>
      <text:h text:style-name="Heading_20_4" text:outline-level="4"><text:bookmark-start text:name="__RefHeading___botches_10"/><text:bookmark-start text:name="botches"/>Botches<text:bookmark-end text:name="__RefHeading___botches_10"/><text:bookmark-end text:name="botches"/></text:h>
      <text:p text:style-name="Text_20_body">If the your best die is twice as high as the oppositions best die, then you have botched, and additional badness occurs. Even if you re-roll, you will suffer some penalty. </text:p>
      <text:h text:style-name="Heading_20_3" text:outline-level="3"><text:bookmark-start text:name="__RefHeading___re-rolling_11"/><text:bookmark-start text:name="re-rolling"/>Re-Rolling<text:bookmark-end text:name="__RefHeading___re-rolling_11"/><text:bookmark-end text:name="re-rolling"/></text:h>
      <text:p text:style-name="Text_20_body">Spend a point of Wherewithal to re-roll any die rolled</text:p>
      <text:h text:style-name="Heading_20_2" text:outline-level="2"><text:bookmark-start text:name="__RefHeading___refreshing_wherewithal_12"/><text:bookmark-start text:name="refreshing_wherewithal"/>Refreshing Wherewithal<text:bookmark-end text:name="__RefHeading___refreshing_wherewithal_12"/><text:bookmark-end text:name="refreshing_wherewithal"/></text:h>
      <text:p text:style-name="Text_20_body">Pool refreshes to full with “refreshment” scenes. These are anything that would refresh the character. The character gets 1 point back.</text:p>
      <text:h text:style-name="Heading_20_3" text:outline-level="3"><text:bookmark-start text:name="__RefHeading___motives_13"/><text:bookmark-start text:name="motives1"/>Motives<text:bookmark-end text:name="__RefHeading___motives_13"/><text:bookmark-end text:name="motives1"/></text:h>
      <text:p text:style-name="Text_20_body">If the character satisfies a Minor Motive, they gain 2 Wherewithal</text:p>
      <text:p text:style-name="Text_20_body">If the character satisfies a Major Motive, they gain Wherewithal to bring their pool up to 1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08:14</meta:creation-date>
    <dc:creator>Generated</dc:creator>
    <dc:date>2025-04-29T14::08:14</dc:date>
    <dc:language>en-US</dc:language>
    <meta:editing-cycles>1</meta:editing-cycles>
    <meta:editing-duration>PT0S</meta:editing-duration>
    <dc:title>loop:the_loop</dc:title>
  </office:meta>
</office:document-meta>
</file>