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battlecruiser"/><text:bookmark-start text:name="__RefHeading___battlecruiser_class_starships_1"/><text:bookmark-start text:name="battlecruiser_class_starships"/>Battlecruiser Class Starships<text:bookmark-end text:name="__RefHeading___battlecruiser_class_starships_1"/><text:bookmark-end text:name="battlecruise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https://wiki.wishray.com/doku.php?id=lupos:monitor" text:style-name="Internet_20_link" text:visited-style-name="Visited_20_Internet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lupos:battlecruiser" text:style-name="Local_20_link" text:visited-style-name="Visited_20_Local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This is just a <text:a xlink:type="simple" xlink:href="https://wiki.wishray.com/doku.php?id=lupos:cruiser" text:style-name="Internet_20_link" text:visited-style-name="Visited_20_Internet_20_Link">Cruiser</text:a> that has been scaled up in size, and loaded out for battle. This does not mean they are treated as warships only, because frankly with not even twenty of them in all of Earth fleet, they pull multiple duty. This ship is actually a rebranding of battleship, and often has the best officers and crew you can find, similar to the <text:a xlink:type="simple" xlink:href="https://wiki.wishray.com/doku.php?id=lupos:flagship" text:style-name="Internet_20_link" text:visited-style-name="Visited_20_Internet_20_Link">Flagship</text:a> and <text:a xlink:type="simple" xlink:href="https://wiki.wishray.com/doku.php?id=lupos:explorer" text:style-name="Internet_20_link" text:visited-style-name="Visited_20_Internet_20_Link">Explorer</text:a> classe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6 (20H)</text:p>
        </text:list-item>
        <text:list-item>
          <text:p text:style-name="List_20_1_Content"> Range: Medium</text:p>
        </text:list-item>
        <text:list-item>
          <text:p text:style-name="List_20_1_Content"> Crew: 200-260</text:p>
        </text:list-item>
        <text:list-item>
          <text:p text:style-name="List_20_1_Content"> Superstructure: 20-26</text:p>
        </text:list-item>
        <text:list-item>
          <text:p text:style-name="List_20_1_Content"> Armor: 2x</text:p>
        </text:list-item>
        <text:list-item>
          <text:p text:style-name="List_20_1_Content"> Hardening: 1d8</text:p>
        </text:list-item>
        <text:list-item>
          <text:p text:style-name="List_20_1_Content"> Capacities:</text:p>
          <text:list text:style-name="List_20_1">
            <text:list-item>
              <text:p text:style-name="List_20_1_Content"> Sublight: 4</text:p>
            </text:list-item>
            <text:list-item>
              <text:p text:style-name="List_20_1_Content"> Lightspeed: 6</text:p>
            </text:list-item>
            <text:list-item>
              <text:p text:style-name="List_20_1_Content"> Weaponry: 7</text:p>
            </text:list-item>
            <text:list-item>
              <text:p text:style-name="List_20_1_Content"> Defenses: 6</text:p>
            </text:list-item>
            <text:list-item>
              <text:p text:style-name="List_20_1_Content_Last"> Hold: 2</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07::18:07</meta:creation-date>
    <dc:creator>Generated</dc:creator>
    <dc:date>2026-04-13T07::18:07</dc:date>
    <dc:language>en-US</dc:language>
    <meta:editing-cycles>1</meta:editing-cycles>
    <meta:editing-duration>PT0S</meta:editing-duration>
    <dc:title>lupos:battlecruiser</dc:title>
  </office:meta>
</office:document-meta>
</file>