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pos:black_of_space_gm_s_toolbox"/><text:bookmark-start text:name="__RefHeading___black_of_space_gm_s_toolbox_1"/><text:bookmark-start text:name="black_of_space_gm_s_toolbox"/>Black of Space, GM's Toolbox<text:bookmark-end text:name="__RefHeading___black_of_space_gm_s_toolbox_1"/><text:bookmark-end text:name="black_of_space_gm_s_toolbox"/></text:h>
      <text:p text:style-name="Text_20_body">This is a handbook of suggestions for situations and rolls, sort of a playbook for the GM. It is a supplement for <text:a xlink:type="simple" xlink:href="https://wiki.wishray.com/doku.php?id=these_are_the_voyages" text:style-name="Internet_20_link" text:visited-style-name="Visited_20_Internet_20_Link">These Are The Voyages</text:a>, a <text:a xlink:type="simple" xlink:href="https://wiki.wishray.com/doku.php?id=lupos" text:style-name="Internet_20_link" text:visited-style-name="Visited_20_Internet_20_Link">LUPOS</text:a> game.</text:p>
      <text:h text:style-name="Heading_20_2" text:outline-level="2"><text:bookmark-start text:name="__RefHeading___situation_keywords_2"/><text:bookmark-start text:name="situation_keywords"/>Situation Keywords<text:bookmark-end text:name="__RefHeading___situation_keywords_2"/><text:bookmark-end text:name="situation_keywords"/></text:h>
      <text:p text:style-name="Text_20_body">Situations have zero to three keywords (and rarely more). Here is each keyword, and what it means in the game.</text:p>
      <text:list text:style-name="List_20_1" text:continue-numbering="false">
        <text:list-item>
          <text:p text:style-name="List_20_1_Content_First"> <text:span text:style-name="Strong_20_Emphasis">Dangerous</text:span>: All situations have the risk of consequence, but a dangerous situation takes that up a notch. In a dangerous situation the character's are directly at risk from injury, anguish, or despair. A dangerous situation means that: any failure to earn outcome on a roll to deal with the situation earns a threat roll in response from the GM.</text:p>
        </text:list-item>
        <text:list-item>
          <text:p text:style-name="List_20_1_Content"> <text:span text:style-name="Strong_20_Emphasis">Harrowing</text:span>: When a situation is harrowing, the matter is dire. Harrowing means that at the end of player's action in a round, they suffer one despair. This loss of confidence may not be diverted or absorbed. Also, at the end of any round: Add one advantage to the pool if there is less than three in the pool.</text:p>
        </text:list-item>
        <text:list-item>
          <text:p text:style-name="List_20_1_Content"> <text:span text:style-name="Strong_20_Emphasis">Dramatic</text:span>: In these situations, drama between two player characters is key. Unlike a GM standard situation which has a resolution track, there is a five square tug of war between two characters.</text:p>
        </text:list-item>
        <text:list-item/>
      </text:list>
      <text:h text:style-name="Heading_20_2" text:outline-level="2"><text:bookmark-start text:name="__RefHeading___situation_rolls_3"/><text:bookmark-start text:name="situation_rolls"/>Situation Rolls<text:bookmark-end text:name="__RefHeading___situation_rolls_3"/><text:bookmark-end text:name="situation_rolls"/></text:h>
      <text:p text:style-name="Text_20_body">Here are some tips and tricks for handling rolling in the game, mostly inside situ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3T07::46:26</meta:creation-date>
    <dc:creator>Generated</dc:creator>
    <dc:date>2026-04-23T07::46:26</dc:date>
    <dc:language>en-US</dc:language>
    <meta:editing-cycles>1</meta:editing-cycles>
    <meta:editing-duration>PT0S</meta:editing-duration>
    <dc:title>lupos:black_of_space_gm_s_toolbox</dc:title>
  </office:meta>
</office:document-meta>
</file>