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orvette"/><text:bookmark-start text:name="__RefHeading___corvette_class_starships_1"/><text:bookmark-start text:name="corvette_class_starships"/>Corvette Class Starships<text:bookmark-end text:name="__RefHeading___corvette_class_starships_1"/><text:bookmark-end text:name="corvette_class_starships"/></text:h>
      <text:p text:style-name="Text_20_body">Back to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While the small <text:a xlink:type="simple" xlink:href="https://wiki.wishray.com/doku.php?id=lupos:cutter" text:style-name="Internet_20_link" text:visited-style-name="Visited_20_Internet_20_Link">Cutter</text:a> and <text:a xlink:type="simple" xlink:href="https://wiki.wishray.com/doku.php?id=lupos:monitor" text:style-name="Internet_20_link" text:visited-style-name="Visited_20_Internet_20_Link">Monitor</text:a> classes are fast and gun heavy ships, the Corvette is clearly the king of this range of ships. Its still too small to be considered a Capital ship, but is edging in on it, with the next class up taking that prize (the <text:a xlink:type="simple" xlink:href="https://wiki.wishray.com/doku.php?id=lupos:frigate" text:style-name="Internet_20_link" text:visited-style-name="Visited_20_Internet_20_Link">Frigate</text:a>. These ships can be rigged for any range (meaning they may have enough backups to support long travel without service), but most often are medium range and capable of travelling a couple months without service of any kind or supplies. A corvette rigged for long range will lose a point of capacity, and one rigged for short range will gain a point of capacity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3</text:p>
        </text:list-item>
        <text:list-item>
          <text:p text:style-name="List_20_1_Content"> Range: Any, Medium is most common</text:p>
        </text:list-item>
        <text:list-item>
          <text:p text:style-name="List_20_1_Content"> Crew: 80-120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3</text:p>
            </text:list-item>
            <text:list-item>
              <text:p text:style-name="List_20_1_Content"> Lightspeed: 3</text:p>
            </text:list-item>
            <text:list-item>
              <text:p text:style-name="List_20_1_Content"> Weaponry: 3</text:p>
            </text:list-item>
            <text:list-item>
              <text:p text:style-name="List_20_1_Content"> Defenses: 2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04::54:22</meta:creation-date>
    <dc:creator>Generated</dc:creator>
    <dc:date>2025-04-19T04::54:22</dc:date>
    <dc:language>en-US</dc:language>
    <meta:editing-cycles>1</meta:editing-cycles>
    <meta:editing-duration>PT0S</meta:editing-duration>
    <dc:title>lupos:corvette</dc:title>
  </office:meta>
</office:document-meta>
</file>