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cruiser"/><text:bookmark-start text:name="__RefHeading___cruiser_class_starships_1"/><text:bookmark-start text:name="cruiser_class_starships"/>Cruiser Class Starships<text:bookmark-end text:name="__RefHeading___cruiser_class_starships_1"/><text:bookmark-end text:name="cruiser_class_starships"/></text:h>
      <text:p text:style-name="Text_20_body">Index: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" text:style-name="Internet_20_link" text:visited-style-name="Visited_20_Internet_20_Link">LUPOS</text:a></text:p>
      <text:p text:style-name="Text_20_body">Ship Table: <text:a xlink:type="simple" xlink:href="https://wiki.wishray.com/doku.php?id=lupos:monitor" text:style-name="Internet_20_link" text:visited-style-name="Visited_20_Internet_20_Link">Monitor</text:a>, <text:a xlink:type="simple" xlink:href="https://wiki.wishray.com/doku.php?id=lupos:cutter" text:style-name="Internet_20_link" text:visited-style-name="Visited_20_Internet_20_Link">Cutter</text:a>, <text:a xlink:type="simple" xlink:href="https://wiki.wishray.com/doku.php?id=lupos:corvette" text:style-name="Internet_20_link" text:visited-style-name="Visited_20_Internet_20_Link">Corvette</text:a>, <text:a xlink:type="simple" xlink:href="https://wiki.wishray.com/doku.php?id=lupos:frigate" text:style-name="Internet_20_link" text:visited-style-name="Visited_20_Internet_20_Link">Frigate</text:a>, <text:a xlink:type="simple" xlink:href="https://wiki.wishray.com/doku.php?id=lupos:destroyer" text:style-name="Internet_20_link" text:visited-style-name="Visited_20_Internet_20_Link">Destroyer</text:a>, <text:a xlink:type="simple" xlink:href="#lupos:cruiser" text:style-name="Local_20_link" text:visited-style-name="Visited_20_Local_20_Link">Cruiser</text:a>, <text:a xlink:type="simple" xlink:href="https://wiki.wishray.com/doku.php?id=lupos:battlecruiser" text:style-name="Internet_20_link" text:visited-style-name="Visited_20_Internet_20_Link">Battlecruiser</text:a>, <text:a xlink:type="simple" xlink:href="https://wiki.wishray.com/doku.php?id=lupos:flagship" text:style-name="Internet_20_link" text:visited-style-name="Visited_20_Internet_20_Link">Flagship</text:a>, <text:a xlink:type="simple" xlink:href="https://wiki.wishray.com/doku.php?id=lupos:explorer" text:style-name="Internet_20_link" text:visited-style-name="Visited_20_Internet_20_Link">Explorer</text:a>, <text:a xlink:type="simple" xlink:href="https://wiki.wishray.com/doku.php?id=lupos:dreadnought" text:style-name="Internet_20_link" text:visited-style-name="Visited_20_Internet_20_Link">Dreadnought</text:a></text:p>
      <text:p text:style-name="Horizontal_20_Line"/>
      <text:p text:style-name="Text_20_body">The cruiser class starship is quite a bit larger than the <text:a xlink:type="simple" xlink:href="https://wiki.wishray.com/doku.php?id=lupos:frigate" text:style-name="Internet_20_link" text:visited-style-name="Visited_20_Internet_20_Link">Frigate</text:a> or <text:a xlink:type="simple" xlink:href="https://wiki.wishray.com/doku.php?id=lupos:destroyer" text:style-name="Internet_20_link" text:visited-style-name="Visited_20_Internet_20_Link">Destroyer</text:a> class. It is the most common command ship of the fleet, taking the lead position on many small fleets across the known galaxy. The next class up, the <text:a xlink:type="simple" xlink:href="https://wiki.wishray.com/doku.php?id=lupos:battlecruiser" text:style-name="Internet_20_link" text:visited-style-name="Visited_20_Internet_20_Link">Battlecruiser</text:a> is far less common but also much more capable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6 (20H)</text:p>
        </text:list-item>
        <text:list-item>
          <text:p text:style-name="List_20_1_Content"> Range: Medium</text:p>
        </text:list-item>
        <text:list-item>
          <text:p text:style-name="List_20_1_Content"> Crew: 220-240</text:p>
        </text:list-item>
        <text:list-item>
          <text:p text:style-name="List_20_1_Content"> Superstructure: 22-24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4</text:p>
            </text:list-item>
            <text:list-item>
              <text:p text:style-name="List_20_1_Content"> Lightspeed: 6</text:p>
            </text:list-item>
            <text:list-item>
              <text:p text:style-name="List_20_1_Content"> Weaponry: 5</text:p>
            </text:list-item>
            <text:list-item>
              <text:p text:style-name="List_20_1_Content"> Defenses: 5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5:31</meta:creation-date>
    <dc:creator>Generated</dc:creator>
    <dc:date>2025-04-04T09::55:31</dc:date>
    <dc:language>en-US</dc:language>
    <meta:editing-cycles>1</meta:editing-cycles>
    <meta:editing-duration>PT0S</meta:editing-duration>
    <dc:title>lupos:cruiser</dc:title>
  </office:meta>
</office:document-meta>
</file>