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pos:dreadnought"/><text:bookmark-start text:name="__RefHeading___dreadnought_starships_1"/><text:bookmark-start text:name="dreadnought_starships"/>Dreadnought Starships<text:bookmark-end text:name="__RefHeading___dreadnought_starships_1"/><text:bookmark-end text:name="dreadnought_starships"/></text:h>
      <text:p text:style-name="Text_20_body">Index: <text:a xlink:type="simple" xlink:href="https://wiki.wishray.com/doku.php?id=these_are_the_voyages" text:style-name="Internet_20_link" text:visited-style-name="Visited_20_Internet_20_Link">These Are The Voyages</text:a> or <text:a xlink:type="simple" xlink:href="https://wiki.wishray.com/doku.php?id=lupos" text:style-name="Internet_20_link" text:visited-style-name="Visited_20_Internet_20_Link">LUPOS</text:a></text:p>
      <text:p text:style-name="Text_20_body">Ship Table: <text:a xlink:type="simple" xlink:href="https://wiki.wishray.com/doku.php?id=lupos:monitor" text:style-name="Internet_20_link" text:visited-style-name="Visited_20_Internet_20_Link">Monitor</text:a>, <text:a xlink:type="simple" xlink:href="https://wiki.wishray.com/doku.php?id=lupos:cutter" text:style-name="Internet_20_link" text:visited-style-name="Visited_20_Internet_20_Link">Cutter</text:a>, <text:a xlink:type="simple" xlink:href="https://wiki.wishray.com/doku.php?id=lupos:corvette" text:style-name="Internet_20_link" text:visited-style-name="Visited_20_Internet_20_Link">Corvette</text:a>, <text:a xlink:type="simple" xlink:href="https://wiki.wishray.com/doku.php?id=lupos:frigate" text:style-name="Internet_20_link" text:visited-style-name="Visited_20_Internet_20_Link">Frigate</text:a>, <text:a xlink:type="simple" xlink:href="https://wiki.wishray.com/doku.php?id=lupos:destroyer" text:style-name="Internet_20_link" text:visited-style-name="Visited_20_Internet_20_Link">Destroyer</text:a>, <text:a xlink:type="simple" xlink:href="https://wiki.wishray.com/doku.php?id=lupos:cruiser" text:style-name="Internet_20_link" text:visited-style-name="Visited_20_Internet_20_Link">Cruiser</text:a>, <text:a xlink:type="simple" xlink:href="https://wiki.wishray.com/doku.php?id=lupos:battlecruiser" text:style-name="Internet_20_link" text:visited-style-name="Visited_20_Internet_20_Link">Battlecruiser</text:a>, <text:a xlink:type="simple" xlink:href="https://wiki.wishray.com/doku.php?id=lupos:flagship" text:style-name="Internet_20_link" text:visited-style-name="Visited_20_Internet_20_Link">Flagship</text:a>, <text:a xlink:type="simple" xlink:href="https://wiki.wishray.com/doku.php?id=lupos:explorer" text:style-name="Internet_20_link" text:visited-style-name="Visited_20_Internet_20_Link">Explorer</text:a>, <text:a xlink:type="simple" xlink:href="#lupos:dreadnought" text:style-name="Local_20_link" text:visited-style-name="Visited_20_Local_20_Link">Dreadnought</text:a></text:p>
      <text:p text:style-name="Horizontal_20_Line"/>
      <text:p text:style-name="Text_20_body">The dreadnought is the largest, most powerful ship in any armada, and so it is with Earth Fleet. The Earth fleet has five of these Behemoths: <text:span text:style-name="Emphasis">Hyperion</text:span>, <text:span text:style-name="Emphasis">Atlas</text:span>, <text:span text:style-name="Emphasis">Helios</text:span>, <text:span text:style-name="Emphasis">Pallas</text:span>, and <text:span text:style-name="Emphasis">Perses</text:span>.</text:p>
      <text:h text:style-name="Heading_20_2" text:outline-level="2"><text:bookmark-start text:name="__RefHeading___specifications_2"/><text:bookmark-start text:name="specifications"/>Specifications<text:bookmark-end text:name="__RefHeading___specifications_2"/><text:bookmark-end text:name="specifications"/></text:h>
      <text:list text:style-name="List_20_1" text:continue-numbering="false">
        <text:list-item>
          <text:p text:style-name="List_20_1_Content_First"> Scale: 9 (43H)</text:p>
        </text:list-item>
        <text:list-item>
          <text:p text:style-name="List_20_1_Content"> Range: Long</text:p>
        </text:list-item>
        <text:list-item>
          <text:p text:style-name="List_20_1_Content"> Crew: 300-400</text:p>
        </text:list-item>
        <text:list-item>
          <text:p text:style-name="List_20_1_Content"> Superstructure: 30-40</text:p>
        </text:list-item>
        <text:list-item>
          <text:p text:style-name="List_20_1_Content"> Armor: 3x</text:p>
        </text:list-item>
        <text:list-item>
          <text:p text:style-name="List_20_1_Content"> Hardening: 1d10</text:p>
        </text:list-item>
        <text:list-item>
          <text:p text:style-name="List_20_1_Content"> Capacities:</text:p>
          <text:list text:style-name="List_20_1">
            <text:list-item>
              <text:p text:style-name="List_20_1_Content"> Sublight: 5</text:p>
            </text:list-item>
            <text:list-item>
              <text:p text:style-name="List_20_1_Content"> Lightspeed: 8</text:p>
            </text:list-item>
            <text:list-item>
              <text:p text:style-name="List_20_1_Content"> Weaponry: 10</text:p>
            </text:list-item>
            <text:list-item>
              <text:p text:style-name="List_20_1_Content"> Defenses: 10</text:p>
            </text:list-item>
            <text:list-item>
              <text:p text:style-name="List_20_1_Content_Last"> Hold: 7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12T11::36:19</meta:creation-date>
    <dc:creator>Generated</dc:creator>
    <dc:date>2026-04-12T11::36:19</dc:date>
    <dc:language>en-US</dc:language>
    <meta:editing-cycles>1</meta:editing-cycles>
    <meta:editing-duration>PT0S</meta:editing-duration>
    <dc:title>lupos:dreadnought</dc:title>
  </office:meta>
</office:document-meta>
</file>