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xplorer"/><text:bookmark-start text:name="__RefHeading___explorer_class_starships_1"/><text:bookmark-start text:name="explorer_class_starships"/>Explorer Class Starships<text:bookmark-end text:name="__RefHeading___explorer_class_starships_1"/><text:bookmark-end text:name="explorer_class_starships"/></text:h>
      <text:p text:style-name="Text_20_body">Back to <text:a xlink:type="simple" xlink:href="https://wiki.wishray.com/doku.php?id=these_are_the_voyages" text:style-name="Internet_20_link" text:visited-style-name="Visited_20_Internet_20_Link">These Are The Voyages</text:a> or <text:a xlink:type="simple" xlink:href="https://wiki.wishray.com/doku.php?id=lupos:lupos" text:style-name="Internet_20_link" text:visited-style-name="Visited_20_Internet_20_Link">LUPOS</text:a></text:p>
      <text:p text:style-name="Text_20_body">The Explorer class isn't specific to Earth fleet, but they often have the best of them. This ship has a special place in the fleet, and its an honor above all else to serve on one, even above the more capable <text:a xlink:type="simple" xlink:href="https://wiki.wishray.com/doku.php?id=lupos:dreadnought" text:style-name="Internet_20_link" text:visited-style-name="Visited_20_Internet_20_Link">Dreadnought</text:a>. Nothing exemplifies the mission statement of Earth fleet as they do, so whatever you attack to Exploration will be reflected in their design. These ships have extended range rigging, and triple system backups, able to travel without service or supplies for 12 to 18 months at a time.</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8</text:p>
        </text:list-item>
        <text:list-item>
          <text:p text:style-name="List_20_1_Content"> Range: Extended</text:p>
        </text:list-item>
        <text:list-item>
          <text:p text:style-name="List_20_1_Content"> Crew: 500-700</text:p>
        </text:list-item>
        <text:list-item>
          <text:p text:style-name="List_20_1_Content"> Capacities:</text:p>
          <text:list text:style-name="List_20_1">
            <text:list-item>
              <text:p text:style-name="List_20_1_Content"> Sublight: 4</text:p>
            </text:list-item>
            <text:list-item>
              <text:p text:style-name="List_20_1_Content"> Lightspeed: 7</text:p>
            </text:list-item>
            <text:list-item>
              <text:p text:style-name="List_20_1_Content"> Weaponry: 9</text:p>
            </text:list-item>
            <text:list-item>
              <text:p text:style-name="List_20_1_Content"> Defenses: 10</text:p>
            </text:list-item>
            <text:list-item>
              <text:p text:style-name="List_20_1_Content_Last"> Hold: 6</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13::13:14</meta:creation-date>
    <dc:creator>Generated</dc:creator>
    <dc:date>2026-04-19T13::13:14</dc:date>
    <dc:language>en-US</dc:language>
    <meta:editing-cycles>1</meta:editing-cycles>
    <meta:editing-duration>PT0S</meta:editing-duration>
    <dc:title>lupos:explorer</dc:title>
  </office:meta>
</office:document-meta>
</file>