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flagship"/><text:bookmark-start text:name="__RefHeading___flagship_class_starships_1"/><text:bookmark-start text:name="flagship_class_starships"/>Flagship Class Starships<text:bookmark-end text:name="__RefHeading___flagship_class_starships_1"/><text:bookmark-end text:name="flagship_class_starships"/></text:h>
      <text:p text:style-name="Text_20_body">Index: <text:a xlink:type="simple" xlink:href="https://wiki.wishray.com/doku.php?id=these_are_the_voyages" text:style-name="Internet_20_link" text:visited-style-name="Visited_20_Internet_20_Link">These Are The Voyages</text:a> or <text:a xlink:type="simple" xlink:href="https://wiki.wishray.com/doku.php?id=lupos" text:style-name="Internet_20_link" text:visited-style-name="Visited_20_Internet_20_Link">LUPOS</text:a></text:p>
      <text:p text:style-name="Text_20_body">Ship Table: <text:a xlink:type="simple" xlink:href="https://wiki.wishray.com/doku.php?id=lupos:monitor" text:style-name="Internet_20_link" text:visited-style-name="Visited_20_Internet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https://wiki.wishray.com/doku.php?id=lupos:destroyer" text:style-name="Internet_20_link" text:visited-style-name="Visited_20_Internet_20_Link">Destroyer</text:a>, <text:a xlink:type="simple" xlink:href="https://wiki.wishray.com/doku.php?id=lupos:cruiser" text:style-name="Internet_20_link" text:visited-style-name="Visited_20_Internet_20_Link">Cruiser</text:a>, <text:a xlink:type="simple" xlink:href="https://wiki.wishray.com/doku.php?id=lupos:battlecruiser" text:style-name="Internet_20_link" text:visited-style-name="Visited_20_Internet_20_Link">Battlecruiser</text:a>, <text:a xlink:type="simple" xlink:href="#lupos:flagship" text:style-name="Local_20_link" text:visited-style-name="Visited_20_Local_20_Link">Flagship</text:a>, <text:a xlink:type="simple" xlink:href="https://wiki.wishray.com/doku.php?id=lupos:explorer" text:style-name="Internet_20_link" text:visited-style-name="Visited_20_Internet_20_Link">Explorer</text:a>, <text:a xlink:type="simple" xlink:href="https://wiki.wishray.com/doku.php?id=lupos:dreadnought" text:style-name="Internet_20_link" text:visited-style-name="Visited_20_Internet_20_Link">Dreadnought</text:a></text:p>
      <text:p text:style-name="Horizontal_20_Line"/>
      <text:p text:style-name="Text_20_body">Only present in the Earth Fleet, you won't see any aliens flaunting a flagship class. This is a special station, a <text:a xlink:type="simple" xlink:href="https://wiki.wishray.com/doku.php?id=lupos:battlecruiser" text:style-name="Internet_20_link" text:visited-style-name="Visited_20_Internet_20_Link">Battlecruiser</text:a> with cutting edge technology and the ultimate in personal. Its got more crew and more capacity, but sits at the same scale. The Earth fleet has 9 or these, so its not like you are going to see them running all over space, and if you do see them, the situation must be damn important to the top brass. Here are the names of the nine Earth fleet flagships in no particular order: <text:span text:style-name="Emphasis">Babylon</text:span>, <text:span text:style-name="Emphasis">Carthage</text:span>, <text:span text:style-name="Emphasis">Mendes</text:span>, <text:span text:style-name="Emphasis">Rome</text:span>, <text:span text:style-name="Emphasis">Ur</text:span>, <text:span text:style-name="Emphasis">Xanadu</text:span>, <text:span text:style-name="Emphasis">Berlin</text:span>, <text:span text:style-name="Emphasis">London</text:span>, and <text:span text:style-name="Emphasis">Washington</text:span>.</text:p>
      <text:h text:style-name="Heading_20_2" text:outline-level="2"><text:bookmark-start text:name="__RefHeading___specifications_2"/><text:bookmark-start text:name="specifications"/>Specifications<text:bookmark-end text:name="__RefHeading___specifications_2"/><text:bookmark-end text:name="specifications"/></text:h>
      <text:list text:style-name="List_20_1" text:continue-numbering="false">
        <text:list-item>
          <text:p text:style-name="List_20_1_Content_First"> Scale: 7 (27H)</text:p>
        </text:list-item>
        <text:list-item>
          <text:p text:style-name="List_20_1_Content"> Range: Medium</text:p>
        </text:list-item>
        <text:list-item>
          <text:p text:style-name="List_20_1_Content"> Crew: 260-320</text:p>
        </text:list-item>
        <text:list-item>
          <text:p text:style-name="List_20_1_Content"> Superstructure: 26-32</text:p>
        </text:list-item>
        <text:list-item>
          <text:p text:style-name="List_20_1_Content"> Armor: 2x</text:p>
        </text:list-item>
        <text:list-item>
          <text:p text:style-name="List_20_1_Content"> Hardening: 1d8</text:p>
        </text:list-item>
        <text:list-item>
          <text:p text:style-name="List_20_1_Content"> Capacities:</text:p>
          <text:list text:style-name="List_20_1">
            <text:list-item>
              <text:p text:style-name="List_20_1_Content"> Sublight: 4</text:p>
            </text:list-item>
            <text:list-item>
              <text:p text:style-name="List_20_1_Content"> Lightspeed: 7</text:p>
            </text:list-item>
            <text:list-item>
              <text:p text:style-name="List_20_1_Content"> Weaponry: 9</text:p>
            </text:list-item>
            <text:list-item>
              <text:p text:style-name="List_20_1_Content"> Defenses: 9</text:p>
            </text:list-item>
            <text:list-item>
              <text:p text:style-name="List_20_1_Content_Last"> Hold: 4</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57:46</meta:creation-date>
    <dc:creator>Generated</dc:creator>
    <dc:date>2026-05-07T17::57:46</dc:date>
    <dc:language>en-US</dc:language>
    <meta:editing-cycles>1</meta:editing-cycles>
    <meta:editing-duration>PT0S</meta:editing-duration>
    <dc:title>lupos:flagship</dc:title>
  </office:meta>
</office:document-meta>
</file>