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frigate"/><text:bookmark-start text:name="__RefHeading___frigate_class_starships_1"/><text:bookmark-start text:name="frigate_class_starships"/>Frigate Class Starships<text:bookmark-end text:name="__RefHeading___frigate_class_starships_1"/><text:bookmark-end text:name="frigate_class_starships"/></text:h>
      <text:p text:style-name="Text_20_body">Back to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:lupos" text:style-name="Internet_20_link" text:visited-style-name="Visited_20_Internet_20_Link">LUPOS</text:a></text:p>
      <text:p text:style-name="Text_20_body">The frigate is the most common class of starship in Earth fleet, with the <text:a xlink:type="simple" xlink:href="https://wiki.wishray.com/doku.php?id=lupos:corvette" text:style-name="Internet_20_link" text:visited-style-name="Visited_20_Internet_20_Link">Corvette</text:a> and <text:a xlink:type="simple" xlink:href="https://wiki.wishray.com/doku.php?id=lupos:destroyer" text:style-name="Internet_20_link" text:visited-style-name="Visited_20_Internet_20_Link">Destroyer</text:a> coming up close second. They are the perfect blend of speed and utility, filling a large range of roles in the fleet. A short range rigged frigate will have one more capacity than listed here, most generally placed into Defenses as they tend to be the shielding ships of the line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4</text:p>
        </text:list-item>
        <text:list-item>
          <text:p text:style-name="List_20_1_Content"> Range: Short or Medium</text:p>
        </text:list-item>
        <text:list-item>
          <text:p text:style-name="List_20_1_Content"> Crew: 120-180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4</text:p>
            </text:list-item>
            <text:list-item>
              <text:p text:style-name="List_20_1_Content"> Lightspeed: 4</text:p>
            </text:list-item>
            <text:list-item>
              <text:p text:style-name="List_20_1_Content"> Weaponry: 3</text:p>
            </text:list-item>
            <text:list-item>
              <text:p text:style-name="List_20_1_Content"> Defenses: 3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21::51:58</meta:creation-date>
    <dc:creator>Generated</dc:creator>
    <dc:date>2025-04-18T21::51:58</dc:date>
    <dc:language>en-US</dc:language>
    <meta:editing-cycles>1</meta:editing-cycles>
    <meta:editing-duration>PT0S</meta:editing-duration>
    <dc:title>lupos:frigate</dc:title>
  </office:meta>
</office:document-meta>
</file>