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pos:questions"/><text:bookmark-start text:name="__RefHeading___scarcity_1"/><text:bookmark-start text:name="scarcity"/>Scarcity<text:bookmark-end text:name="__RefHeading___scarcity_1"/><text:bookmark-end text:name="scarcity"/></text:h>
      <text:h text:style-name="Heading_20_3" text:outline-level="3"><text:bookmark-start text:name="__RefHeading___fuels_2"/><text:bookmark-start text:name="fuels"/>Fuels<text:bookmark-end text:name="__RefHeading___fuels_2"/><text:bookmark-end text:name="fuels"/></text:h>
      <text:list text:style-name="List_20_1" text:continue-numbering="false">
        <text:list-item>
          <text:p text:style-name="List_20_1_Content_First"> Do drives require fuel? </text:p>
        </text:list-item>
        <text:list-item>
          <text:p text:style-name="List_20_1_Content"> If so, is that fuel scarce? </text:p>
          <text:list text:style-name="List_20_1">
            <text:list-item>
              <text:p text:style-name="List_20_1_Content"> How scarce (compare to a real fuel on earth)?</text:p>
            </text:list-item>
          </text:list>
        </text:list-item>
        <text:list-item>
          <text:p text:style-name="List_20_1_Content_Last"> Are these fuels used for other applications?</text:p>
        </text:list-item>
      </text:list>
      <text:h text:style-name="Heading_20_3" text:outline-level="3"><text:bookmark-start text:name="__RefHeading___ship_building_3"/><text:bookmark-start text:name="ship_building"/>Ship Building<text:bookmark-end text:name="__RefHeading___ship_building_3"/><text:bookmark-end text:name="ship_building"/></text:h>
      <text:list text:style-name="List_20_1" text:continue-numbering="false">
        <text:list-item>
          <text:p text:style-name="List_20_1_Content_First"> Does ship construction require unobtainium?</text:p>
        </text:list-item>
        <text:list-item>
          <text:p text:style-name="List_20_1_Content_Last"> Is shipbuilding so complex or resource intensive that it occurs only a few locations (shipyards)? </text:p>
        </text:list-item>
      </text:list>
      <text:h text:style-name="Heading_20_2" text:outline-level="2"><text:bookmark-start text:name="__RefHeading___communications_4"/><text:bookmark-start text:name="communications"/>Communications<text:bookmark-end text:name="__RefHeading___communications_4"/><text:bookmark-end text:name="communications"/></text:h>
      <text:h text:style-name="Heading_20_2" text:outline-level="2"><text:bookmark-start text:name="__RefHeading___ship_operation_5"/><text:bookmark-start text:name="ship_operation"/>Ship Operation<text:bookmark-end text:name="__RefHeading___ship_operation_5"/><text:bookmark-end text:name="ship_op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9::05:16</meta:creation-date>
    <dc:creator>Generated</dc:creator>
    <dc:date>2026-04-23T09::05:16</dc:date>
    <dc:language>en-US</dc:language>
    <meta:editing-cycles>1</meta:editing-cycles>
    <meta:editing-duration>PT0S</meta:editing-duration>
    <dc:title>lupos:questions</dc:title>
  </office:meta>
</office:document-meta>
</file>