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y_good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mall Statues/Art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Jewelery/Silk Textiles </text:p>
          </table:table-cell>
          <table:table-cell office:value-type="string" table:style-name="tablecell">
            <text:p text:style-name="tablealignleft">1d6+1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Rare Clothing/Home Decoration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0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Large Statue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xotic Furnishings/Exquisite Jewelery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5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23T02::44:02</meta:creation-date>
    <dc:creator>Generated</dc:creator>
    <dc:date>2026-05-23T02::44:02</dc:date>
    <dc:language>en-US</dc:language>
    <meta:editing-cycles>1</meta:editing-cycles>
    <meta:editing-duration>PT0S</meta:editing-duration>
    <dc:title>luxury_goods</dc:title>
  </office:meta>
</office:document-meta>
</file>