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wishray.com/doku.php?id=irc_burst_play" text:style-name="Internet_20_link" text:visited-style-name="Visited_20_Internet_20_Link">IRC Burst Play</text:a><text:bookmark text:name="lxndr"/> - a simple set of rules designed for short bursts of IRC play. </text:p>
        </text:list-item>
        <text:list-item>
          <text:p text:style-name="List_20_1_Content"> <text:a xlink:type="simple" xlink:href="https://wiki.wishray.com/doku.php?id=mu_mallubimbah" text:style-name="Internet_20_link" text:visited-style-name="Visited_20_Internet_20_Link">Mu Mallubimbah</text:a> - Gamma World in Eastern Australia (I'm tired of the old hat GM trick of trying to hide where the post-apocalypse is from the players).</text:p>
        </text:list-item>
        <text:list-item>
          <text:p text:style-name="List_20_1_Content_Last"> <text:a xlink:type="simple" xlink:href="https://wiki.wishray.com/doku.php?id=tarot_holdem" text:style-name="Internet_20_link" text:visited-style-name="Visited_20_Internet_20_Link">Tarot Holdem</text:a> - a resolution system using a tarot deck and texas hold 'em ru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7::40:28</meta:creation-date>
    <dc:creator>Generated</dc:creator>
    <dc:date>2026-06-01T17::40:28</dc:date>
    <dc:language>en-US</dc:language>
    <meta:editing-cycles>1</meta:editing-cycles>
    <meta:editing-duration>PT0S</meta:editing-duration>
    <dc:title>lxndr</dc:title>
  </office:meta>
</office:document-meta>
</file>