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gic_black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Corpses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Black Magic Ceremonial Tools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15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Command Undead Scroll (Level 5)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Curse Scroll (level 5)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4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nimate Dead Scroll (Level 9)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6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4::57:56</meta:creation-date>
    <dc:creator>Generated</dc:creator>
    <dc:date>2026-04-19T04::57:56</dc:date>
    <dc:language>en-US</dc:language>
    <meta:editing-cycles>1</meta:editing-cycles>
    <meta:editing-duration>PT0S</meta:editing-duration>
    <dc:title>magic_black</dc:title>
  </office:meta>
</office:document-meta>
</file>