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gic_black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Corpse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Black Magic Ceremonial Tool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Command Undead Scroll (Level 5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urse Scroll (level 5)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4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nimate Dead Scroll (Level 9)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6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24</meta:creation-date>
    <dc:creator>Generated</dc:creator>
    <dc:date>2025-05-23T17::46:24</dc:date>
    <dc:language>en-US</dc:language>
    <meta:editing-cycles>1</meta:editing-cycles>
    <meta:editing-duration>PT0S</meta:editing-duration>
    <dc:title>magic_black</dc:title>
  </office:meta>
</office:document-meta>
</file>