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_holmes"/><text:bookmark-start text:name="__RefHeading___mike_holmes_1"/><text:bookmark-start text:name="mike_holmes"/>Mike Holmes<text:bookmark-end text:name="__RefHeading___mike_holmes_1"/><text:bookmark-end text:name="mike_holmes"/></text:h>
      <text:p text:style-name="Text_20_body">A somewhat ok guy, and runs a mean game of HQ and Chronica Feudalis.</text:p>
      <text:h text:style-name="Heading_20_3" text:outline-level="3"><text:bookmark-start text:name="__RefHeading___rpg_designs_2"/><text:bookmark-start text:name="rpg_designs"/>RPG Designs<text:bookmark-end text:name="__RefHeading___rpg_designs_2"/><text:bookmark-end text:name="rpg_designs"/></text:h>
      <text:list text:style-name="List_20_1" text:continue-numbering="false">
        <text:list-item>
          <text:p text:style-name="List_20_1_Content_First"> <text:a xlink:type="simple" xlink:href="https://wiki.wishray.com/doku.php?id=halflings" text:style-name="Internet_20_link" text:visited-style-name="Visited_20_Internet_20_Link">Halflings</text:a> - a RPG about little furry footed folk, and their food-filled fun.</text:p>
        </text:list-item>
        <text:list-item>
          <text:p text:style-name="List_20_1_Content"> <text:a xlink:type="simple" xlink:href="https://wiki.wishray.com/doku.php?id=livehack" text:style-name="Internet_20_link" text:visited-style-name="Visited_20_Internet_20_Link">LiveHack</text:a> - everybody else is doing it, so why not! In LiveHack, there whole world is nothing but one endless dungeon… or is it?</text:p>
        </text:list-item>
        <text:list-item>
          <text:p text:style-name="List_20_1_Content"> <text:a xlink:type="simple" xlink:href="https://wiki.wishray.com/doku.php?id=byzantine" text:style-name="Internet_20_link" text:visited-style-name="Visited_20_Internet_20_Link">Byzantine</text:a> - what is your character's place amongst the teeming masses of the Great City? Where are they going? What will they discover on the way?</text:p>
        </text:list-item>
        <text:list-item>
          <text:p text:style-name="List_20_1_Content"> <text:a xlink:type="simple" xlink:href="https://wiki.wishray.com/doku.php?id=overheard_at_the_black_boar" text:style-name="Internet_20_link" text:visited-style-name="Visited_20_Internet_20_Link">Overheard at the Black Boar</text:a> - A design that prompts players to create the world of play to develop their characters. </text:p>
        </text:list-item>
        <text:list-item>
          <text:p text:style-name="List_20_1_Content"> <text:a xlink:type="simple" xlink:href="https://wiki.wishray.com/doku.php?id=overheard_at_the_tavern" text:style-name="Internet_20_link" text:visited-style-name="Visited_20_Internet_20_Link">Overheard at the Tavern</text:a> - A design that prompts players to create the world of play to develop their characters. </text:p>
        </text:list-item>
        <text:list-item>
          <text:p text:style-name="List_20_1_Content"> <text:a xlink:type="simple" xlink:href="https://wiki.wishray.com/doku.php?id=underworld" text:style-name="Internet_20_link" text:visited-style-name="Visited_20_Internet_20_Link">Underworld</text:a> - a Dungeon World hack.</text:p>
        </text:list-item>
        <text:list-item>
          <text:p text:style-name="List_20_1_Content"> <text:a xlink:type="simple" xlink:href="https://wiki.wishray.com/doku.php?id=wild_lands" text:style-name="Internet_20_link" text:visited-style-name="Visited_20_Internet_20_Link">Wild Lands</text:a> - A Dungeon World supplement. </text:p>
        </text:list-item>
        <text:list-item>
          <text:p text:style-name="List_20_1_Content"> <text:a xlink:type="simple" xlink:href="https://wiki.wishray.com/doku.php?id=dungeons_of_dangers" text:style-name="Internet_20_link" text:visited-style-name="Visited_20_Internet_20_Link">Dungeons of Dangers</text:a> - module adventure game. </text:p>
        </text:list-item>
        <text:list-item>
          <text:p text:style-name="List_20_1_Content"> <text:a xlink:type="simple" xlink:href="https://wiki.wishray.com/doku.php?id=caravan" text:style-name="Internet_20_link" text:visited-style-name="Visited_20_Internet_20_Link">Caravan</text:a> - a media-driven RPG. </text:p>
        </text:list-item>
        <text:list-item>
          <text:p text:style-name="List_20_1_Content"> <text:a xlink:type="simple" xlink:href="https://wiki.wishray.com/doku.php?id=irc_burst_play" text:style-name="Internet_20_link" text:visited-style-name="Visited_20_Internet_20_Link">IRC Burst Play</text:a> - a simple set of rules designed for short bursts of IRC play. </text:p>
        </text:list-item>
        <text:list-item>
          <text:p text:style-name="List_20_1_Content"> <text:a xlink:type="simple" xlink:href="https://wiki.wishray.com/doku.php?id=brazen_epoch" text:style-name="Internet_20_link" text:visited-style-name="Visited_20_Internet_20_Link">Brazen Epoch</text:a> - risky adventures in a fantastic world.</text:p>
        </text:list-item>
        <text:list-item>
          <text:p text:style-name="List_20_1_Content"> <text:a xlink:type="simple" xlink:href="https://wiki.wishray.com/doku.php?id=waking_cities" text:style-name="Internet_20_link" text:visited-style-name="Visited_20_Internet_20_Link">Waking Cities</text:a> - technician citizens aboard walking cities try to appease the ruling elite, but risk ending the world to do so. </text:p>
        </text:list-item>
        <text:list-item>
          <text:p text:style-name="List_20_1_Content"> <text:a xlink:type="simple" xlink:href="https://wiki.wishray.com/doku.php?id=the_will_to_power" text:style-name="Internet_20_link" text:visited-style-name="Visited_20_Internet_20_Link">The Will to Power</text:a> - fight or persuade, you have to pick one or the other on your way to power. </text:p>
        </text:list-item>
        <text:list-item>
          <text:p text:style-name="List_20_1_Content"> <text:a xlink:type="simple" xlink:href="https://wiki.wishray.com/doku.php?id=gear" text:style-name="Internet_20_link" text:visited-style-name="Visited_20_Internet_20_Link">Gear</text:a> - a game about getting powerful with stuff that's more subtle than it sounds. </text:p>
        </text:list-item>
        <text:list-item>
          <text:p text:style-name="List_20_1_Content"> <text:a xlink:type="simple" xlink:href="https://wiki.wishray.com/doku.php?id=d_d_refined" text:style-name="Internet_20_link" text:visited-style-name="Visited_20_Internet_20_Link">D&amp;D Refined</text:a> - Mike's version of D&amp;D</text:p>
        </text:list-item>
        <text:list-item>
          <text:p text:style-name="List_20_1_Content"> <text:a xlink:type="simple" xlink:href="https://wiki.wishray.com/doku.php?id=panorama" text:style-name="Internet_20_link" text:visited-style-name="Visited_20_Internet_20_Link">Panorama</text:a> - art-driven play of adventurous envoys across a fantastic world</text:p>
        </text:list-item>
        <text:list-item>
          <text:p text:style-name="List_20_1_Content"> <text:a xlink:type="simple" xlink:href="https://wiki.wishray.com/doku.php?id=speed_dungeon" text:style-name="Internet_20_link" text:visited-style-name="Visited_20_Internet_20_Link">Speed Dungeon</text:a> - or how to get through a dungeon map in short order. </text:p>
        </text:list-item>
        <text:list-item>
          <text:p text:style-name="List_20_1_Content"> <text:a xlink:type="simple" xlink:href="https://wiki.wishray.com/doku.php?id=sd2" text:style-name="Internet_20_link" text:visited-style-name="Visited_20_Internet_20_Link">SD2</text:a> - another take on Speed Dungeon.</text:p>
        </text:list-item>
        <text:list-item>
          <text:p text:style-name="List_20_1_Content"> <text:a xlink:type="simple" xlink:href="https://wiki.wishray.com/doku.php?id=fair_play" text:style-name="Internet_20_link" text:visited-style-name="Visited_20_Internet_20_Link">Fair Play</text:a> - another take at a media-driven game that revolves around world-building.</text:p>
        </text:list-item>
        <text:list-item>
          <text:p text:style-name="List_20_1_Content_Last"> <text:a xlink:type="simple" xlink:href="https://wiki.wishray.com/doku.php?id=deck_builder_resolution_system" text:style-name="Internet_20_link" text:visited-style-name="Visited_20_Internet_20_Link">Deck Builder Resolution System</text:a> </text:p>
        </text:list-item>
      </text:list>
      <text:h text:style-name="Heading_20_3" text:outline-level="3"><text:bookmark-start text:name="__RefHeading___rpg_play_3"/><text:bookmark-start text:name="rpg_play"/>RPG Play<text:bookmark-end text:name="__RefHeading___rpg_play_3"/><text:bookmark-end text:name="rpg_play"/></text:h>
      <text:list text:style-name="List_20_1" text:continue-numbering="false">
        <text:list-item>
          <text:p text:style-name="List_20_1_Content_First"> <text:a xlink:type="simple" xlink:href="https://wiki.wishray.com/doku.php?id=kobolds_characters" text:style-name="Internet_20_link" text:visited-style-name="Visited_20_Internet_20_Link">Kobolds Characters</text:a></text:p>
        </text:list-item>
        <text:list-item>
          <text:p text:style-name="List_20_1_Content"> <text:a xlink:type="simple" xlink:href="https://wiki.wishray.com/doku.php?id=dw_labyrinth_lord" text:style-name="Internet_20_link" text:visited-style-name="Visited_20_Internet_20_Link">DW Labyrinth Lord</text:a></text:p>
        </text:list-item>
        <text:list-item>
          <text:p text:style-name="List_20_1_Content"> <text:a xlink:type="simple" xlink:href="https://wiki.wishray.com/doku.php?id=mike_s_labyrinth_lording" text:style-name="Internet_20_link" text:visited-style-name="Visited_20_Internet_20_Link">Mike's Labyrinth Lording</text:a></text:p>
        </text:list-item>
        <text:list-item>
          <text:p text:style-name="List_20_1_Content"> <text:a xlink:type="simple" xlink:href="https://wiki.wishray.com/doku.php?id=dungeon_world" text:style-name="Internet_20_link" text:visited-style-name="Visited_20_Internet_20_Link">Dungeon World</text:a></text:p>
        </text:list-item>
        <text:list-item>
          <text:p text:style-name="List_20_1_Content"> <text:a xlink:type="simple" xlink:href="https://wiki.wishray.com/doku.php?id=random_heroes" text:style-name="Internet_20_link" text:visited-style-name="Visited_20_Internet_20_Link">Random Heroes</text:a> - Experimenting with random world generation stuff using Hero system.</text:p>
        </text:list-item>
        <text:list-item>
          <text:p text:style-name="List_20_1_Content"> <text:a xlink:type="simple" xlink:href="https://wiki.wishray.com/doku.php?id=chronica_mutanis_mundi" text:style-name="Internet_20_link" text:visited-style-name="Visited_20_Internet_20_Link">Chronica Mutanis Mundi</text:a> - the Chronicals of the Changed World, AKA Gamma World. </text:p>
        </text:list-item>
        <text:list-item>
          <text:p text:style-name="List_20_1_Content"> <text:a xlink:type="simple" xlink:href="https://wiki.wishray.com/doku.php?id=sunken_realm" text:style-name="Internet_20_link" text:visited-style-name="Visited_20_Internet_20_Link">Sunken Realm</text:a> - a strategic level RPG using a hack of the FATE organization rules</text:p>
        </text:list-item>
        <text:list-item>
          <text:p text:style-name="List_20_1_Content"> <text:a xlink:type="simple" xlink:href="https://wiki.wishray.com/doku.php?id=dw_fantasy_productions" text:style-name="Internet_20_link" text:visited-style-name="Visited_20_Internet_20_Link">DW Fantasy Productions</text:a> - a spontaneously generated game from #indieRPGs set up with Microscope.</text:p>
        </text:list-item>
        <text:list-item>
          <text:p text:style-name="List_20_1_Content"> <text:a xlink:type="simple" xlink:href="https://wiki.wishray.com/doku.php?id=bellevue" text:style-name="Internet_20_link" text:visited-style-name="Visited_20_Internet_20_Link">Bellevue</text:a> - what secrets lie within the walls of America's oldest hospital? \</text:p>
        </text:list-item>
        <text:list-item>
          <text:p text:style-name="List_20_1_Content"> <text:a xlink:type="simple" xlink:href="https://beer-run.obsidianportal.com/" text:style-name="Internet_20_link" text:visited-style-name="Visited_20_Internet_20_Link">Beer Run</text:a> - link to the Greyhawk campaign played with 4E D&amp;D to start, and then Chronica Greyhawk</text:p>
        </text:list-item>
        <text:list-item>
          <text:p text:style-name="List_20_1_Content"> <text:a xlink:type="simple" xlink:href="https://frontier-trader-lilith.obsidianportal.com/" text:style-name="Internet_20_link" text:visited-style-name="Visited_20_Internet_20_Link">Frontier Trader Lilith</text:a> - link to the Traveller game played with Chronica Imperium, stored on Obsidian Portal</text:p>
        </text:list-item>
        <text:list-item>
          <text:p text:style-name="List_20_1_Content"> <text:a xlink:type="simple" xlink:href="https://wiki.wishray.com/doku.php?id=dark_conspiracy" text:style-name="Internet_20_link" text:visited-style-name="Visited_20_Internet_20_Link">Dark Conspiracy</text:a> - in a dystopian future, things are even more grim than they seem on the surface.</text:p>
        </text:list-item>
        <text:list-item>
          <text:p text:style-name="List_20_1_Content"> <text:a xlink:type="simple" xlink:href="https://wiki.wishray.com/doku.php?id=swords_and_wizardry" text:style-name="Internet_20_link" text:visited-style-name="Visited_20_Internet_20_Link">Swords and Wizardry</text:a> - Nate's game of S&amp;W</text:p>
        </text:list-item>
        <text:list-item>
          <text:p text:style-name="List_20_1_Content"> <text:a xlink:type="simple" xlink:href="https://wiki.wishray.com/doku.php?id=tnt:tunnels_and_trolls" text:style-name="Internet_20_link" text:visited-style-name="Visited_20_Internet_20_Link">Tunnels and Trolls</text:a></text:p>
        </text:list-item>
        <text:list-item>
          <text:p text:style-name="List_20_1_Content"> <text:a xlink:type="simple" xlink:href="https://wiki.wishray.com/doku.php?id=toh:tomb_of_horrors" text:style-name="Internet_20_link" text:visited-style-name="Visited_20_Internet_20_Link">Tomb of Horrors</text:a> </text:p>
        </text:list-item>
        <text:list-item>
          <text:p text:style-name="List_20_1_Content"> <text:a xlink:type="simple" xlink:href="https://wiki.wishray.com/doku.php?id=caravans" text:style-name="Internet_20_link" text:visited-style-name="Visited_20_Internet_20_Link">Caravans</text:a> - travel the wastes with a caravan, see the world, and discover yourself</text:p>
        </text:list-item>
        <text:list-item>
          <text:p text:style-name="List_20_1_Content"> <text:a xlink:type="simple" xlink:href="https://wiki.wishray.com/doku.php?id=greymyst:greylin_mysteries" text:style-name="Internet_20_link" text:visited-style-name="Visited_20_Internet_20_Link">Greylin Mysteries</text:a> - characters solve mysteries in and around the fantasy city of Greylin</text:p>
        </text:list-item>
        <text:list-item>
          <text:p text:style-name="List_20_1_Content"> <text:a xlink:type="simple" xlink:href="https://wiki.wishray.com/doku.php?id=celestial_earthspeech" text:style-name="Internet_20_link" text:visited-style-name="Visited_20_Internet_20_Link">Celestial Earthspeech</text:a> - a magic discipline for the Places to Be game</text:p>
        </text:list-item>
        <text:list-item>
          <text:p text:style-name="List_20_1_Content"> <text:a xlink:type="simple" xlink:href="https://wiki.wishray.com/doku.php?id=cmm:test" text:style-name="Internet_20_link" text:visited-style-name="Visited_20_Internet_20_Link">Test</text:a></text:p>
        </text:list-item>
        <text:list-item>
          <text:p text:style-name="List_20_1_Content"> <text:a xlink:type="simple" xlink:href="https://wiki.wishray.com/doku.php?id=loop:talislanta" text:style-name="Internet_20_link" text:visited-style-name="Visited_20_Internet_20_Link">Talislanta</text:a> - Nate's latest game</text:p>
        </text:list-item>
        <text:list-item>
          <text:p text:style-name="List_20_1_Content_Last"> <text:a xlink:type="simple" xlink:href="https://wiki.wishray.com/doku.php?id=ironclaw:ironclaw" text:style-name="Internet_20_link" text:visited-style-name="Visited_20_Internet_20_Link">Ironclaw</text:a> - Sabe's Ironclaw game</text:p>
        </text:list-item>
      </text:list>
      <text:h text:style-name="Heading_20_3" text:outline-level="3"><text:bookmark-start text:name="__RefHeading___other_4"/><text:bookmark-start text:name="other"/>Other<text:bookmark-end text:name="__RefHeading___other_4"/><text:bookmark-end text:name="other"/></text:h>
      <text:list text:style-name="List_20_1" text:continue-numbering="false">
        <text:list-item>
          <text:p text:style-name="List_20_1_Content_First"> <text:a xlink:type="simple" xlink:href="https://wiki.wishray.com/doku.php?id=open_letter_regarding_d_d_5e_priorities" text:style-name="Internet_20_link" text:visited-style-name="Visited_20_Internet_20_Link">Open Letter Regarding D&amp;D 5E Priorities</text:a></text:p>
        </text:list-item>
        <text:list-item>
          <text:p text:style-name="List_20_1_Content"> <text:a xlink:type="simple" xlink:href="https://wiki.wishray.com/doku.php?id=fts:fantasy_trading_system" text:style-name="Internet_20_link" text:visited-style-name="Visited_20_Internet_20_Link">Fantasy Trading System</text:a></text:p>
        </text:list-item>
        <text:list-item>
          <text:p text:style-name="List_20_1_Content"> <text:a xlink:type="simple" xlink:href="https://wiki.wishray.com/doku.php?id=narrative_character_generation_method" text:style-name="Internet_20_link" text:visited-style-name="Visited_20_Internet_20_Link">Narrative Character Generation Method</text:a></text:p>
        </text:list-item>
        <text:list-item>
          <text:p text:style-name="List_20_1_Content"> <text:a xlink:type="simple" xlink:href="https://wiki.wishray.com/doku.php?id=a_wishlist_for_the_perfect_mmorpg" text:style-name="Internet_20_link" text:visited-style-name="Visited_20_Internet_20_Link">A Wishlist for the Perfect MMORPG</text:a></text:p>
        </text:list-item>
        <text:list-item>
          <text:p text:style-name="List_20_1_Content"> <text:a xlink:type="simple" xlink:href="https://wiki.wishray.com/doku.php?id=the_tunnels_of_wicked_death" text:style-name="Internet_20_link" text:visited-style-name="Visited_20_Internet_20_Link">The Tunnels of Wicked Death</text:a></text:p>
        </text:list-item>
        <text:list-item>
          <text:p text:style-name="List_20_1_Content"> <text:a xlink:type="simple" xlink:href="https://wiki.wishray.com/doku.php?id=scene_play_methodology" text:style-name="Internet_20_link" text:visited-style-name="Visited_20_Internet_20_Link">Scene Play Methodology</text:a></text:p>
        </text:list-item>
        <text:list-item>
          <text:p text:style-name="List_20_1_Content"> <text:a xlink:type="simple" xlink:href="https://wiki.wishray.com/doku.php?id=space_rpg_setting_world_building" text:style-name="Internet_20_link" text:visited-style-name="Visited_20_Internet_20_Link">Space RPG Setting World Building</text:a></text:p>
        </text:list-item>
        <text:list-item>
          <text:p text:style-name="List_20_1_Content"> <text:a xlink:type="simple" xlink:href="https://wiki.wishray.com/doku.php?id=bug_and_astrafel_escape_from_the_high_prince_s_dungeon" text:style-name="Internet_20_link" text:visited-style-name="Visited_20_Internet_20_Link">Bug and Astrafel Escape from the High Prince's Dungeon</text:a></text:p>
        </text:list-item>
        <text:list-item>
          <text:p text:style-name="List_20_1_Content"> <text:a xlink:type="simple" xlink:href="https://wiki.wishray.com/doku.php?id=orbis" text:style-name="Internet_20_link" text:visited-style-name="Visited_20_Internet_20_Link">Orbis</text:a> - a land of dark fantasy set in Shadow World (for Fredrik)</text:p>
        </text:list-item>
        <text:list-item>
          <text:p text:style-name="List_20_1_Content_Last"> <text:a xlink:type="simple" xlink:href="https://wiki.wishray.com/doku.php?id=the_keen_art_of_vulcan_binding" text:style-name="Internet_20_link" text:visited-style-name="Visited_20_Internet_20_Link">The Keen Art of Vulcan Binding</text:a> - an elemental spirit magic trad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2::26:53</meta:creation-date>
    <dc:creator>Generated</dc:creator>
    <dc:date>2026-04-24T02::26:53</dc:date>
    <dc:language>en-US</dc:language>
    <meta:editing-cycles>1</meta:editing-cycles>
    <meta:editing-duration>PT0S</meta:editing-duration>
    <dc:title>mike_holmes</dc:title>
  </office:meta>
</office:document-meta>
</file>