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_s_labyrinth_lording"/><text:bookmark-start text:name="__RefHeading___characters_1"/><text:bookmark-start text:name="characters"/>Characters<text:bookmark-end text:name="__RefHeading___characters_1"/><text:bookmark-end text:name="characters"/></text:h>
      <text:p text:style-name="Text_20_body">A pair of characters for Mike's Labyrinth Lord game. </text:p>
      <text:h text:style-name="Heading_20_2" text:outline-level="2"><text:bookmark-start text:name="__RefHeading___daumantas_character_2"/><text:bookmark-start text:name="daumantas_character"/>Daumantas' Character<text:bookmark-end text:name="__RefHeading___daumantas_character_2"/><text:bookmark-end text:name="daumantas_character"/></text:h>
      <text:p text:style-name="Text_20_body"><draw:a xlink:type="simple" xlink:href="http://dndrealmsofadventure.tripod.com/Dumathoin.gif"><draw:frame draw:style-name="media" draw:name="0" text:anchor-type="as-char" draw:z-index="0" svg:width="" svg:rel-width="100%" svg:height="0cm"><draw:image xlink:href="http://dndrealmsofadventure.tripod.com/Dumathoin.gif" xlink:type="simple" xlink:show="embed" xlink:actuate="onLoad"/></draw:frame></draw:a></text:p>
      <text:p text:style-name="Text_20_body">Name: Orpse Uter<text:line-break/>
Class: Fighter/Cleric<text:line-break/>
Level: 1
EXP: 0
Deity: Dumathoin<text:line-break/>
Alignment: Lawful<text:line-break/>
Race: Dwarf<text:line-break/>
Sex: Male<text:line-break/>
Age: </text:p>
      <text:h text:style-name="Heading_20_3" text:outline-level="3"><text:bookmark-start text:name="__RefHeading___attributes_3"/><text:bookmark-start text:name="attributes"/>Attributes<text:bookmark-end text:name="__RefHeading___attributes_3"/><text:bookmark-end text:name="attributes"/></text:h>
      <text:list text:style-name="List_20_1" text:continue-numbering="false">
        <text:list-item>
          <text:p text:style-name="List_20_1_Content_First"> Str 10 </text:p>
        </text:list-item>
        <text:list-item>
          <text:p text:style-name="List_20_1_Content"> Dex 15 (AC mod -1 MAM +1, OIM +1)</text:p>
        </text:list-item>
        <text:list-item>
          <text:p text:style-name="List_20_1_Content"> Con 19 (+3 (Cleric)/+4 (Fighter) / +1 Poison save / 100% Survive resurrection / 99% Survive transformative shock)</text:p>
        </text:list-item>
        <text:list-item>
          <text:p text:style-name="List_20_1_Content"> Int 13 (+1 Language)</text:p>
        </text:list-item>
        <text:list-item>
          <text:p text:style-name="List_20_1_Content"> Wis 12 (Save 0, 5% Spell Failure, 0 Addition spells)</text:p>
        </text:list-item>
        <text:list-item>
          <text:p text:style-name="List_20_1_Content_Last"> Cha 10 (0 Reaction adjustment / 4 Max Retainers / 7 Retainer Morale)</text:p>
        </text:list-item>
      </text:list>
      <text:p text:style-name="Text_20_body">HP: 8.5<text:line-break/>
AC: 2</text:p>
      <text:p text:style-name="Text_20_body">Secondary Skill: Huntsman</text:p>
      <text:h text:style-name="Heading_20_3" text:outline-level="3"><text:bookmark-start text:name="__RefHeading___saving_throws_4"/><text:bookmark-start text:name="saving_throws"/>Saving Throws<text:bookmark-end text:name="__RefHeading___saving_throws_4"/><text:bookmark-end text:name="saving_thr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>
            <text:p text:style-name="tablealignleft">Breath Attacks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oison or Death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Petrify or Paralyze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Wand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pells/Spell-like Devices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3" text:outline-level="3"><text:bookmark-start text:name="__RefHeading___spells_memorized_5"/><text:bookmark-start text:name="spells_memorized"/>Spells Memorized<text:bookmark-end text:name="__RefHeading___spells_memorized_5"/><text:bookmark-end text:name="spells_memorized"/></text:h>
      <text:list text:style-name="List_20_1" text:continue-numbering="false">
        <text:list-item>
          <text:p text:style-name="LastListParagraph_List_20_1_Content_First"> Command</text:p>
        </text:list-item>
      </text:list>
      <text:h text:style-name="Heading_20_3" text:outline-level="3"><text:bookmark-start text:name="__RefHeading___stuff_6"/><text:bookmark-start text:name="stuff"/>Stuff<text:bookmark-end text:name="__RefHeading___stuff_6"/><text:bookmark-end text:name="stuff"/></text:h>
      <text:list text:style-name="List_20_1" text:continue-numbering="false">
        <text:list-item/>
      </text:list>
      <text:h text:style-name="Heading_20_1" text:outline-level="1"><text:bookmark-start text:name="__RefHeading___npcs_7"/><text:bookmark-start text:name="npcs"/>NPCs<text:bookmark-end text:name="__RefHeading___npcs_7"/><text:bookmark-end text:name="npcs"/></text:h>
      <text:h text:style-name="Heading_20_2" text:outline-level="2"><text:bookmark-start text:name="__RefHeading___current_party_retainers_8"/><text:bookmark-start text:name="current_party_retainers"/>Current Party Retainers<text:bookmark-end text:name="__RefHeading___current_party_retainers_8"/><text:bookmark-end text:name="current_party_re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Race </text:p>
          </table:table-cell>
          <table:table-cell office:value-type="string" table:style-name="tableheader">
            <text:p text:style-name="Table_20_Heading">HP </text:p>
          </table:table-cell>
          <table:table-cell office:value-type="string" table:style-name="tableheader">
            <text:p text:style-name="Table_20_Heading">Sex </text:p>
          </table:table-cell>
          <table:table-cell office:value-type="string" table:style-name="tableheader">
            <text:p text:style-name="Table_20_Heading">Weapon </text:p>
          </table:table-cell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Alignment </text:p>
          </table:table-cell>
          <table:table-cell office:value-type="string" table:style-name="tableheader">
            <text:p text:style-name="Table_20_Heading">Background </text:p>
          </table:table-cell>
          <table:table-cell office:value-type="string" table:style-name="tableheader">
            <text:p text:style-name="Table_20_Heading">Possessions &amp; Knowledge </text:p>
          </table:table-cell>
          <table:table-cell office:value-type="string" table:style-name="tableheader">
            <text:p text:style-name="Table_20_Heading">Notable Features</text:p>
          </table:table-cell>
          <table:table-cell office:value-type="string" table:style-name="tableheader">
            <text:p text:style-name="Table_20_Heading">EXP</text:p>
          </table:table-cell>
        </table:table-row>
        <table:table-row>
          <table:table-cell office:value-type="string" table:style-name="tablecell">
            <text:p text:style-name="tablealignleft">Dermox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Club, Dagger </text:p>
          </table:table-cell>
          <table:table-cell office:value-type="string" table:style-name="tablecell">
            <text:p text:style-name="tablealignleft">Leather &amp; Shield </text:p>
          </table:table-cell>
          <table:table-cell office:value-type="string" table:style-name="tablecell">
            <text:p text:style-name="tablealignleft">Law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Nothing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deu </text:p>
          </table:table-cell>
          <table:table-cell office:value-type="string" table:style-name="tablecell">
            <text:p text:style-name="tablealignleft">Torch-Bearer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Dagger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Law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History of local dwarven kingdom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lwin </text:p>
          </table:table-cell>
          <table:table-cell office:value-type="string" table:style-name="tablecell">
            <text:p text:style-name="tablealignleft">Torch-Bearer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Dagger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Peasant </text:p>
          </table:table-cell>
          <table:table-cell office:value-type="string" table:style-name="tablecell">
            <text:p text:style-name="tablealignleft">Parchment (2 sheets)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g 1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2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3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4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Squeak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iant Shrew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6, Bite 1d6 </text:p>
          </table:table-cell>
          <table:table-cell office:value-type="string" table:style-name="tablecell">
            <text:p text:style-name="tablealignleft">AC 4 (Hide and Dex mod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Summoned by spell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Whiskers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iant Shrew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6, Bite 1d6 </text:p>
          </table:table-cell>
          <table:table-cell office:value-type="string" table:style-name="tablecell">
            <text:p text:style-name="tablealignleft">AC 4 (Hide and Dex mod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Summoned by spell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</table:table>
      <text:h text:style-name="Heading_20_2" text:outline-level="2"><text:bookmark-start text:name="__RefHeading___rules_for_hiring_retainers_9"/><text:bookmark-start text:name="rules_for_hiring_retainers"/>Rules for Hiring Retainers<text:bookmark-end text:name="__RefHeading___rules_for_hiring_retainers_9"/><text:bookmark-end text:name="rules_for_hiring_retainers"/></text:h>
      <text:p text:style-name="Text_20_body">There table below gives the rules for hiring various classes of NPCs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Availability</text:p>
          </table:table-cell>
          <table:table-cell office:value-type="string" table:style-name="tableheader">
            <text:p text:style-name="Table_20_Heading">Level/Class</text:p>
          </table:table-cell>
          <table:table-cell office:value-type="string" table:style-name="tableheader">
            <text:p text:style-name="Table_20_Heading">Pay and Shares</text:p>
          </table:table-cell>
          <table:table-cell office:value-type="string" table:style-name="tableheader">
            <text:p text:style-name="Table_20_Heading">Experience</text:p>
          </table:table-cell>
          <table:table-cell office:value-type="string" table:style-name="tableheader">
            <text:p text:style-name="Table_20_Heading">Loyalty</text:p>
          </table:table-cell>
          <table:table-cell office:value-type="string" table:style-name="tableheader">
            <text:p text:style-name="Table_20_Heading">Primarily Run By*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Full Non-Player Character</text:p>
          </table:table-cell>
          <table:table-cell office:value-type="string" table:style-name="tablecell">
            <text:p text:style-name="tablealignleft">GM Choice (sometimes per scenario)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egotiated individually, but likely to include shares</text:p>
          </table:table-cell>
          <table:table-cell office:value-type="string" table:style-name="tablecell">
            <text:p text:style-name="tablealignleft">Full Share</text:p>
          </table:table-cell>
          <table:table-cell office:value-type="string" table:style-name="tablecell">
            <text:p text:style-name="tablealignleft">Completely independent</text:p>
          </table:table-cell>
          <table:table-cell office:value-type="string" table:style-name="tablecell">
            <text:p text:style-name="tablealignleft">GM</text:p>
          </table:table-cell>
          <table:table-cell office:value-type="string" table:style-name="tablecell">
            <text:p text:style-name="tablealignleft">Details on NPCs will vary considerably</text:p>
          </table:table-cell>
        </table:table-row>
        <table:table-row>
          <table:table-cell office:value-type="string" table:style-name="tablecell">
            <text:p text:style-name="tablealignleft">Henchman</text:p>
          </table:table-cell>
          <table:table-cell office:value-type="string" table:style-name="tablecell">
            <text:p text:style-name="tablealignleft">Rar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one, other than support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Very loyal, as a general rule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Players cannot obtain Henchmen that are higher level</text:p>
          </table:table-cell>
        </table:table-row>
        <table:table-row>
          <table:table-cell office:value-type="string" table:style-name="tablecell">
            <text:p text:style-name="tablealignleft">Man-at-Arms Hireling</text:p>
          </table:table-cell>
          <table:table-cell office:value-type="string" table:style-name="tablecell">
            <text:p text:style-name="tablealignleft">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1 GP per day, or will accept (often fractional) shares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By morale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hese brave 0 Level hirelings will fight</text:p>
          </table:table-cell>
        </table:table-row>
        <table:table-row>
          <table:table-cell office:value-type="string" table:style-name="tablecell">
            <text:p text:style-name="tablealignleft">Other Hireling</text:p>
          </table:table-cell>
          <table:table-cell office:value-type="string" table:style-name="tablecell">
            <text:p text:style-name="tablealignleft">Very 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 5 SP per day, or will accept (often fractional) shares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By morale, but low if forced to fight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orch Bearers, Porters, etc, willing to go into dungeons</text:p>
          </table:table-cell>
        </table:table-row>
        <table:table-row>
          <table:table-cell office:value-type="string" table:style-name="tablecell">
            <text:p text:style-name="tablealignleft">Mercenaries</text:p>
          </table:table-cell>
          <table:table-cell office:value-type="string" table:style-name="tablecell">
            <text:p text:style-name="tablealignleft">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hese hired warriors do not adventure, but are primarily hired in units to guard places</text:p>
          </table:table-cell>
        </table:table-row>
        <table:table-row>
          <table:table-cell office:value-type="string" table:style-name="tablecell">
            <text:p text:style-name="tablealignleft">Specialists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Usually unimportant</text:p>
          </table:table-cell>
          <table:table-cell office:value-type="string" table:style-name="tablecell">
            <text:p text:style-name="tablealignleft">GM</text:p>
          </table:table-cell>
          <table:table-cell office:value-type="string" table:style-name="tablecell">
            <text:p text:style-name="tablealignleft">see the book for the various sorts of Specialists that are available</text:p>
          </table:table-cell>
        </table:table-row>
      </table:table>
      <text:p text:style-name="Text_20_body">*The GM will take control of any NPC that they feel the need to play (such as ones that fail a morale check), even ones primarily controlled by the player.</text:p>
      <text:p text:style-name="Text_20_body">Hiring retainers will usually come down to a reaction roll. This roll can be modified by +/-1 if the offer is exceptionally generous or stingy. </text:p>
      <text:h text:style-name="Heading_20_2" text:outline-level="2"><text:bookmark-start text:name="__RefHeading___other_npcs_10"/><text:bookmark-start text:name="other_npcs"/>Other NPCs<text:bookmark-end text:name="__RefHeading___other_npcs_10"/><text:bookmark-end text:name="other_npcs"/></text:h>
      <text:list text:style-name="List_20_1" text:continue-numbering="false">
        <text:list-item>
          <text:p text:style-name="LastListParagraph_List_20_1_Content_First"> Bellara the half-elven barmaid from the village of Keravil.</text:p>
        </text:list-item>
      </text:list>
      <text:h text:style-name="Heading_20_1" text:outline-level="1"><text:bookmark-start text:name="__RefHeading___exp_and_lewt_11"/><text:bookmark-start text:name="exp_and_lewt"/>EXP and Lewt<text:bookmark-end text:name="__RefHeading___exp_and_lewt_11"/><text:bookmark-end text:name="exp_and_lewt"/></text:h>
      <text:h text:style-name="Heading_20_2" text:outline-level="2"><text:bookmark-start text:name="__RefHeading___exp_12"/><text:bookmark-start text:name="exp"/>EXP<text:bookmark-end text:name="__RefHeading___exp_12"/><text:bookmark-end text:name="exp"/></text:h>
      <text:h text:style-name="Heading_20_3" text:outline-level="3"><text:bookmark-start text:name="__RefHeading___monster_exp_13"/><text:bookmark-start text:name="monster_exp"/>Monster EXP<text:bookmark-end text:name="__RefHeading___monster_exp_13"/><text:bookmark-end text:name="monster_exp"/></text:h>
      <text:list text:style-name="List_20_1" text:continue-numbering="false">
        <text:list-item>
          <text:p text:style-name="List_20_1_Content_First"> Barbarians 42</text:p>
        </text:list-item>
        <text:list-item>
          <text:p text:style-name="List_20_1_Content"> Giant Rats 24</text:p>
        </text:list-item>
        <text:list-item>
          <text:p text:style-name="List_20_1_Content_Last"> Kotarr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58:03</meta:creation-date>
    <dc:creator>Generated</dc:creator>
    <dc:date>2026-05-07T19::58:03</dc:date>
    <dc:language>en-US</dc:language>
    <meta:editing-cycles>1</meta:editing-cycles>
    <meta:editing-duration>PT0S</meta:editing-duration>
    <dc:title>mike_s_labyrinth_lording</dc:title>
  </office:meta>
</office:document-meta>
</file>