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oderate_magic_item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Magic Items of Appropriate Value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Magic Items of Appropriate Value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Magic Items of Appropriate Valu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agic Items of Appropriate Value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35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Magic Items of Appropriate Valu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00 </text:p>
          </table:table-cell>
        </table:table-row>
      </table:table>
      <text:p text:style-name="Text_20_body">Magic Items that are worth more than 500 GP are not available commonly for sale, and when found must be bargained for on an individual bas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9::40:11</meta:creation-date>
    <dc:creator>Generated</dc:creator>
    <dc:date>2026-06-01T19::40:11</dc:date>
    <dc:language>en-US</dc:language>
    <meta:editing-cycles>1</meta:editing-cycles>
    <meta:editing-duration>PT0S</meta:editing-duration>
    <dc:title>moderate_magic_items</dc:title>
  </office:meta>
</office:document-meta>
</file>