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ira:battle_unit_basics"/><text:bookmark-start text:name="__RefHeading___battle_unit_basics_1"/><text:bookmark-start text:name="battle_unit_basics"/>Battle Unit Basics<text:bookmark-end text:name="__RefHeading___battle_unit_basics_1"/><text:bookmark-end text:name="battle_unit_basics"/></text:h>
      <text:p text:style-name="Text_20_body">Battle Unit Basics (BUB) is the very core of Moira. This explains how Units in play work and do Battle in a very Basic set of rules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h text:style-name="Heading_20_2" text:outline-level="2"><text:bookmark-start text:name="__RefHeading___unit_strength_ratings_3"/><text:bookmark-start text:name="unit_strength_ratings"/>Unit Strength &amp; Ratings<text:bookmark-end text:name="__RefHeading___unit_strength_ratings_3"/><text:bookmark-end text:name="unit_strength_ratings"/></text:h>
      <text:p text:style-name="Text_20_body">In simplest terms, a unit is rated with a die code called <text:span text:style-name="Strong_20_Emphasis">Strength</text:span>. This is the ability of the unit to attack or defend itself unless some other rule says otherwise. This strength die code is listed as two parts: a die to roll, and a bonus to add to that roll, like so: 1d8+2. When the unit makes a strength roll to attack or a strength roll to defend, you roll that die and add the amount listed.</text:p>
      <text:p text:style-name="Text_20_body">We determine the die code of a unit by it's <text:span text:style-name="Strong_20_Emphasis">Class</text:span>. There are six classes of units, rated from smallest die (weakest) to largest die (strongest). Here is the breakdown:</text:p>
      <text:list text:style-name="List_20_1" text:continue-numbering="false">
        <text:list-item>
          <text:p text:style-name="List_20_1_Content_First"> <text:span text:style-name="Strong_20_Emphasis">1d4</text:span> - Light Fodder: These units are the weakest of all, but very cost effective. You need fodder units to distract and control the movements of the Demon.</text:p>
        </text:list-item>
        <text:list-item>
          <text:p text:style-name="List_20_1_Content"> <text:span text:style-name="Strong_20_Emphasis">1d6</text:span> - Heavy Fodder: These units are stronger than the light fodder, but not yet considered more than Demon food. They play the same roll as light fodder, but are tougher.</text:p>
        </text:list-item>
        <text:list-item>
          <text:p text:style-name="List_20_1_Content"> <text:span text:style-name="Strong_20_Emphasis">1d8</text:span> - Light Mainstay: These units are the mainline, central core units of an army. The light ones are weaker than heavy but more cost effective.</text:p>
        </text:list-item>
        <text:list-item>
          <text:p text:style-name="List_20_1_Content"> <text:span text:style-name="Strong_20_Emphasis">1d10</text:span> - Heavy Mainstay: These units are the mainline, central core units of an army. They are tough, but not as tough as the specials.</text:p>
        </text:list-item>
        <text:list-item>
          <text:p text:style-name="List_20_1_Content"> <text:span text:style-name="Strong_20_Emphasis">1d12</text:span> - Special Core: These units are heroes, champions, and those that rise above. Tough units that aren't cheap but effective.</text:p>
        </text:list-item>
        <text:list-item>
          <text:p text:style-name="List_20_1_Content_Last"> <text:span text:style-name="Strong_20_Emphasis">1d20</text:span> - Features: These units are both truly amazing and costly, each army can have only one in their collective militia. The Demon is also considered a Feature, and is considered a special 1d20 unit.</text:p>
        </text:list-item>
      </text:list>
      <text:p text:style-name="Text_20_body">The bonus for the die code Strength of a unit comes primarily from two concepts: <text:span text:style-name="Strong_20_Emphasis">Stacking</text:span> and <text:span text:style-name="Strong_20_Emphasis">Arming</text:span>. Stacking a unit means adding more fighters to it (when possible). You can have a Stacking bonus of +1 to +3 for a unit. Stacking both allows a unit to be stronger, and take more damage. Arming a unit means giving it more/better weapons and munitions, resources. You can arm a unit for +1 to +3. Arming both allows a unit to be stronger, and generate more damage. This means when a unit is given a strength code, its arm and stack bonuses are listed in parenthesis as well: 1d8+2 (+1/+1).</text:p>
      <text:h text:style-name="Heading_20_2" text:outline-level="2"><text:bookmark-start text:name="__RefHeading___core_actions_delay_4"/><text:bookmark-start text:name="core_actions_delay"/>Core Actions &amp; Delay<text:bookmark-end text:name="__RefHeading___core_actions_delay_4"/><text:bookmark-end text:name="core_actions_delay"/></text:h>
      <text:h text:style-name="Heading_20_2" text:outline-level="2"><text:bookmark-start text:name="__RefHeading___applying_special_rules_and_limits_5"/><text:bookmark-start text:name="applying_special_rules_and_limits"/>Applying Special Rules and Limits<text:bookmark-end text:name="__RefHeading___applying_special_rules_and_limits_5"/><text:bookmark-end text:name="applying_special_rules_and_lim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03:48</meta:creation-date>
    <dc:creator>Generated</dc:creator>
    <dc:date>2025-04-18T12::03:48</dc:date>
    <dc:language>en-US</dc:language>
    <meta:editing-cycles>1</meta:editing-cycles>
    <meta:editing-duration>PT0S</meta:editing-duration>
    <dc:title>moira:battle_unit_basics</dc:title>
  </office:meta>
</office:document-meta>
</file>