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te:lost-alike"/><text:bookmark-start text:name="__RefHeading___introduction_1"/><text:bookmark-start text:name="introduction"/>Introduction<text:bookmark-end text:name="__RefHeading___introduction_1"/><text:bookmark-end text:name="introduction"/></text:h>
      <text:p text:style-name="Text_20_body">This is a page about using Risus to play Story Now. The purpose of this endeavor is to use this Nar-ified Risus (Narsus?) as the drama chassis for a playtest of the Lost-alike card game layer. The goal is to have a game that can create stories in a particular genre; this genre doesn't have a name, but is described as “regular human drama is what propels the story forward, but the drama takes place, and is intertwined with, an element of 'WTF is going on?!'” We would like to get a satisfying explanation for “WTF is going on” without anyone having to have made it up ahead of time. </text:p>
      <text:p text:style-name="Text_20_body">Some examples of this genre are Severance, Dark, Silo, and the movie Dark City. The TV show Lost, itself, is an example of what we're trying to avoid. There was lots of weird shit, but no final explanation that tied everything together in a satisfying way. </text:p>
      <text:p text:style-name="Text_20_body">Here's how to do it.</text:p>
      <text:h text:style-name="Heading_20_2" text:outline-level="2"><text:bookmark-start text:name="__RefHeading___the_accord_2"/><text:bookmark-start text:name="the_accord"/>The Accord<text:bookmark-end text:name="__RefHeading___the_accord_2"/><text:bookmark-end text:name="the_accord"/></text:h>
      <text:p text:style-name="Text_20_body">Before playing we get together and have a discussion in which we, corporately, decide on the basic look &amp; feel and genre conventions of the game. This is just like an “Accord” in a game of The Questing Beast (TQB) or the Three Statements from Sorcerer. It does not require a lot of text, but provides an initial context for creating characters. </text:p>
      <text:h text:style-name="Heading_20_3" text:outline-level="3"><text:bookmark-start text:name="__RefHeading___some_examples_3"/><text:bookmark-start text:name="some_examples"/>Some Examples<text:bookmark-end text:name="__RefHeading___some_examples_3"/><text:bookmark-end text:name="some_examples"/></text:h>
      <text:list text:style-name="List_20_1" text:continue-numbering="false">
        <text:list-item>
          <text:p text:style-name="List_20_1_Content_First"> Dark City: 1950s urban noir, Automats, Public Transportation (electric trams)</text:p>
        </text:list-item>
        <text:list-item>
          <text:p text:style-name="List_20_1_Content"> Dark: Small town Germany, Modern day, High-school and Adult drama overlap</text:p>
        </text:list-item>
        <text:list-item>
          <text:p text:style-name="List_20_1_Content_Last"> Severance: Office drones at an abusive mega-corp where technology has a retro-twist</text:p>
        </text:list-item>
      </text:list>
      <text:h text:style-name="Heading_20_2" text:outline-level="2"><text:bookmark-start text:name="__RefHeading___character_creation_4"/><text:bookmark-start text:name="character_creation"/>Character Creation<text:bookmark-end text:name="__RefHeading___character_creation_4"/><text:bookmark-end text:name="character_creation"/></text:h>
      <text:h text:style-name="Heading_20_3" text:outline-level="3"><text:bookmark-start text:name="__RefHeading___the_tale_5"/><text:bookmark-start text:name="the_tale"/>The Tale<text:bookmark-end text:name="__RefHeading___the_tale_5"/><text:bookmark-end text:name="the_tale"/></text:h>
      <text:p text:style-name="Text_20_body">The Tale is an Advanced Option in Risus. Here, it isn't. Every character has a Tale. Risus suggests that the Tale should be 3 pages long. Don't do that. Instead, make it exactly like a Pool/TQB Saga: 50/100 words. The Tale is a quick non-mechanical sketch of the character. Include things like appearance, style, general situation in life, and so on. The Tale is also a mirror of the mechanical description of the character (more on this down below), so when you're writing the Tale, also be thinking about Cliches. In fact, you can do both things at once, going back and forth between Cliches and the Tale. If you think of a cool Cliche you want, update your Tale to include it! When you're writing down your Cliches, scan over your Tale (and even revise it!) to make sure that you included all the Cliches mentioned in your Tale, and that your Tale mentions all your Cliches. </text:p>
      <text:h text:style-name="Heading_20_3" text:outline-level="3"><text:bookmark-start text:name="__RefHeading___the_hook_6"/><text:bookmark-start text:name="the_hook"/>The Hook<text:bookmark-end text:name="__RefHeading___the_hook_6"/><text:bookmark-end text:name="the_hook"/></text:h>
      <text:p text:style-name="Text_20_body">At the end of your Tale, put your Hook. The Hook doesn't count towards your Tale's word limit. Hooks are another Advanced Option in Risus that are not optional in this game. A Hook is some kind of immediate challenge or problem that the character is dealing with, just like a Kicker in Sorcerer or an Issue in PTA. The purpose of the Hook is that the GM can use it to make trouble for the character, and, most importantly, provides the GM with the raw material they need to work with when framing the first scenes of the game.</text:p>
      <text:h text:style-name="Heading_20_3" text:outline-level="3"><text:bookmark-start text:name="__RefHeading___the_cliches_7"/><text:bookmark-start text:name="the_cliches"/>The Cliches<text:bookmark-end text:name="__RefHeading___the_cliches_7"/><text:bookmark-end text:name="the_cliches"/></text:h>
      <text:p text:style-name="Text_20_body">You can call them “Traits” or “Aspects” or something if you're playing a serious game and the word “Cliche” bothers you. Sometimes it does me. Anyway, there's a little more structure here than in standard Risus. </text:p>
      <text:p text:style-name="Text_20_body">First, your character has what Risus calls a “Core Cliche.” This is just like a Character Class in good old D&amp;D, or “Cover” in Sorcerer, or your Playbook in an Apocalypse World game. In one of my old games we called this the “Niche,” because it gives the character a distinct area of operation. Anyway, it's a little bundle of effectiveness that includes things like social status, wealth, profession, skills, equipment, contacts, and so on. You can take it straight up (Head of I.T.) or you can spike it with whatever advanced techniques you like, e.g., “Was:/Is now:” from Dust Devils. (Was: the County Medical Examiner / Is now: a Homeless Wino). </text:p>
      <text:p text:style-name="Text_20_body">Second, your character has an “Interior” or “Inward” Cliche. This expresses something about your character's belief system, worldview, moral code, and so on. In an old game of mine one player had a character who “Won't Back Down.” That was a pretty cool one. </text:p>
      <text:p text:style-name="Text_20_body">Third, your character has an “Exterior” or “Outward” Cliche. This is a connection of some kind, such as a relationship, or membership in an organization. It's best if this is packaged with some specific color details, like “My Mom won't stop pestering me about Alternative Medicine” rather than just being a bald statement of the connection. </text:p>
      <text:p text:style-name="Text_20_body">These 3 Cliches are required for every character, but you can have many more; up to 12 total, in fact (more about that below). If you're stuck on ways to spike your Cliches, here's a list of ideas from the Risus Companion:</text:p>
      <text:list text:style-name="List_20_1" text:continue-numbering="false">
        <text:list-item>
          <text:p text:style-name="List_20_1_Content_First"> Race or Species</text:p>
        </text:list-item>
        <text:list-item>
          <text:p text:style-name="List_20_1_Content"> Cultural Background</text:p>
        </text:list-item>
        <text:list-item>
          <text:p text:style-name="List_20_1_Content"> Personal History</text:p>
        </text:list-item>
        <text:list-item>
          <text:p text:style-name="List_20_1_Content"> Degree of Dedication</text:p>
        </text:list-item>
        <text:list-item>
          <text:p text:style-name="List_20_1_Content"> Religion or Philosophical Bent</text:p>
        </text:list-item>
        <text:list-item>
          <text:p text:style-name="List_20_1_Content"> Social Class and Financial Means</text:p>
        </text:list-item>
        <text:list-item>
          <text:p text:style-name="List_20_1_Content"> Gender</text:p>
        </text:list-item>
        <text:list-item>
          <text:p text:style-name="List_20_1_Content"> Group Affiliation</text:p>
        </text:list-item>
        <text:list-item>
          <text:p text:style-name="List_20_1_Content"> Demeanor</text:p>
        </text:list-item>
        <text:list-item>
          <text:p text:style-name="List_20_1_Content"> Appearance</text:p>
        </text:list-item>
        <text:list-item>
          <text:p text:style-name="List_20_1_Content"> Ham-Handed References (Boba Fett's Daughter!)</text:p>
        </text:list-item>
        <text:list-item>
          <text:p text:style-name="List_20_1_Content"> Goals</text:p>
        </text:list-item>
        <text:list-item>
          <text:p text:style-name="List_20_1_Content"> Self-Image</text:p>
        </text:list-item>
        <text:list-item>
          <text:p text:style-name="List_20_1_Content"> Subplots and Relationships</text:p>
        </text:list-item>
        <text:list-item>
          <text:p text:style-name="List_20_1_Content_Last"> Problems</text:p>
        </text:list-item>
      </text:list>
      <text:h text:style-name="Heading_20_3" text:outline-level="3"><text:bookmark-start text:name="__RefHeading___dice_and_dice_levels_8"/><text:bookmark-start text:name="dice_and_dice_levels"/>Dice and Dice Levels<text:bookmark-end text:name="__RefHeading___dice_and_dice_levels_8"/><text:bookmark-end text:name="dice_and_dice_levels"/></text:h>
      <text:p text:style-name="Text_20_body">You have 12 dice (regular 6-sided ones) to distribute among your Cliches. Every Cliche has to have at least one die, and no more than 6 dice can be assigned to any given Cliche. If you take just the 3 required Cliches above you can give each one 4 dice and have a pretty badass character. You don't have to do that though. You can create as many additional Cliches as you want, up to having 12 one-die Cliches. I wouldn't recommend that, though!</text:p>
      <text:p text:style-name="Text_20_body">So what do these dice levels mean? Well, one simply way to look at it is simple effectiveness, just like your Class Level in D&amp;D. A 1-die Cliche is something you suck at. A 2-die Cliche is something you're not very good at. A 3-die Cliche is something you're successful at. A 4-die Cliche is something you're really good at. A 5-die Cliche is for super experts, and a 6-die Cliche is for the best in the world (since no one can have more than 6 dice in a Cliche). You should probably put 3 or 4 dice in your Core Cliche, unless being bad at your job is part of your character concept. </text:p>
      <text:p text:style-name="Text_20_body">On the other hand, you can also look at the dice as representing Story Importance. If you give a lot of dice to a Cliche, it means you, the player, want that thing to be important in the story. It also means that when that thing comes into play you, the player, will have more power to make the story go the way that you want it to.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0::07:23</meta:creation-date>
    <dc:creator>Generated</dc:creator>
    <dc:date>2025-04-04T10::07:23</dc:date>
    <dc:language>en-US</dc:language>
    <meta:editing-cycles>1</meta:editing-cycles>
    <meta:editing-duration>PT0S</meta:editing-duration>
    <dc:title>nate:lost-alike</dc:title>
  </office:meta>
</office:document-meta>
</file>