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te:playtest_in_death_in_space"/><text:bookmark-start text:name="__RefHeading___setting_details_1"/><text:bookmark-start text:name="setting_details"/>Setting Details<text:bookmark-end text:name="__RefHeading___setting_details_1"/><text:bookmark-end text:name="setting_details"/></text:h>
      <text:h text:style-name="Heading_20_1" text:outline-level="1"><text:bookmark-start text:name="__RefHeading___player_characters_2"/><text:bookmark-start text:name="player_characters"/>Player Characters<text:bookmark-end text:name="__RefHeading___player_characters_2"/><text:bookmark-end text:name="player_characters"/></text:h>
      <text:h text:style-name="Heading_20_2" text:outline-level="2"><text:bookmark-start text:name="__RefHeading___cain_ashford_3"/><text:bookmark-start text:name="cain_ashford"/>Cain Ashford<text:bookmark-end text:name="__RefHeading___cain_ashford_3"/><text:bookmark-end text:name="cain_ashford"/></text:h>
      <text:h text:style-name="Heading_20_3" text:outline-level="3"><text:bookmark-start text:name="__RefHeading___background_scene_4"/><text:bookmark-start text:name="background_scene"/>Background Scene<text:bookmark-end text:name="__RefHeading___background_scene_4"/><text:bookmark-end text:name="background_scene"/></text:h>
      <text:p text:style-name="Text_20_body">Cain Ashford made the leap through space to Persepolis Station from a junk hauler out of Iron Ring whose captain he’d convinced to take him there by giving him information on the location of some prime salvage. Making his way through the airlock, he said a quick Pathic prayer thankful that the life support was still on so that he wouldn’t have to run about in a exo-suit getting it all working again. Suddenly one of his visions came upon him, warning him that something was going to attack him when he got to the command center of the hub… something barely human looking. He pulled his stun baton, and hoped his alter-ego “CAsh” would not take over on the way there.</text:p>
      <text:h text:style-name="Heading_20_3" text:outline-level="3"><text:bookmark-start text:name="__RefHeading___abilities_5"/><text:bookmark-start text:name="abilities"/>Abilities<text:bookmark-end text:name="__RefHeading___abilities_5"/><text:bookmark-end text:name="abilities"/></text:h>
      <text:list text:style-name="List_20_1" text:continue-numbering="false">
        <text:list-item>
          <text:p text:style-name="List_20_1_Content_First"> Pathic Space Pilgrim 3D - Pathic rituals, knows how to get around, where things are, and the history of sites</text:p>
        </text:list-item>
        <text:list-item>
          <text:p text:style-name="List_20_1_Content"> Salvage Worker 2D - forage for and repair heavy equipment</text:p>
        </text:list-item>
        <text:list-item>
          <text:p text:style-name="List_20_1_Content"> Cult Enforcer 2D - Pathic martial arts</text:p>
        </text:list-item>
        <text:list-item>
          <text:p text:style-name="List_20_1_Content"> Visions 2D - precognition, split personality</text:p>
        </text:list-item>
        <text:list-item>
          <text:p text:style-name="List_20_1_Content_Last"> Iron Ring Cultist 1D - known around the Iron Ring as spooky</text:p>
        </text:list-item>
      </text:list>
      <text:h text:style-name="Heading_20_3" text:outline-level="3"><text:bookmark-start text:name="__RefHeading___descriptor_6"/><text:bookmark-start text:name="descriptor"/>Descriptor<text:bookmark-end text:name="__RefHeading___descriptor_6"/><text:bookmark-end text:name="descriptor"/></text:h>
      <text:list text:style-name="List_20_1" text:continue-numbering="false">
        <text:list-item>
          <text:p text:style-name="LastListParagraph_List_20_1_Content_First"> Flank Gash 2D</text:p>
        </text:list-item>
      </text:list>
      <text:h text:style-name="Heading_20_3" text:outline-level="3"><text:bookmark-start text:name="__RefHeading___keys_7"/><text:bookmark-start text:name="keys"/>Keys<text:bookmark-end text:name="__RefHeading___keys_7"/><text:bookmark-end text:name="keys"/></text:h>
      <text:h text:style-name="Heading_20_4" text:outline-level="4"><text:bookmark-start text:name="__RefHeading___the_key_of_lost_knowledge_8"/><text:bookmark-start text:name="the_key_of_lost_knowledge"/>The Key of Lost Knowledge<text:bookmark-end text:name="__RefHeading___the_key_of_lost_knowledge_8"/><text:bookmark-end text:name="the_key_of_lost_knowledge"/></text:h>
      <text:list text:style-name="List_20_1" text:continue-numbering="false">
        <text:list-item>
          <text:p text:style-name="List_20_1_Content_First"> When you decide to find some bit of lost information 1 EXP</text:p>
        </text:list-item>
        <text:list-item>
          <text:p text:style-name="List_20_1_Content"> When you take action to find lost information 3 EXP</text:p>
        </text:list-item>
        <text:list-item>
          <text:p text:style-name="List_20_1_Content"> When you find lost information 5 EXP</text:p>
        </text:list-item>
        <text:list-item>
          <text:p text:style-name="List_20_1_Content_Last"> Buyoff: Refuse to find lost information 10 EXP</text:p>
        </text:list-item>
      </text:list>
      <text:h text:style-name="Heading_20_3" text:outline-level="3"><text:bookmark-start text:name="__RefHeading___contacts_9"/><text:bookmark-start text:name="contacts"/>Contacts<text:bookmark-end text:name="__RefHeading___contacts_9"/><text:bookmark-end text:name="contacts"/></text:h>
      <text:list text:style-name="List_20_1" text:continue-numbering="false">
        <text:list-item>
          <text:p text:style-name="List_20_1_Content_First"> Allure - a physical-relations holo-liaison (cam girl) who has information from important sources gleaned from pillow talk.Cain is an occasional customer (and unsure of their actual relationship status).</text:p>
        </text:list-item>
        <text:list-item>
          <text:p text:style-name="List_20_1_Content"> The Witch - a woman of reportedly profound psionic abilities. Cain has approached her as a source from which he can learn to enhance and better control his psionic abilities.</text:p>
        </text:list-item>
        <text:list-item>
          <text:p text:style-name="List_20_1_Content_Last"> Chuichia Rathos- Leader of the few Pathic cultists that reside on the Iron Ring, she is technically Cain’s superior, and sparring partner.</text:p>
        </text:list-item>
      </text:list>
      <text:h text:style-name="Heading_20_3" text:outline-level="3"><text:bookmark-start text:name="__RefHeading___kicker_10"/><text:bookmark-start text:name="kicker"/>Kicker<text:bookmark-end text:name="__RefHeading___kicker_10"/><text:bookmark-end text:name="kicker"/></text:h>
      <text:p text:style-name="Text_20_body">Ash woke up the morning after his return to his hub on the Iron Ring, only to find himself bleeding. Checking himself, he finds that he has a pretty bad injury to his side, with no idea how it got there. But the worst part is that he gets the distinct feeling that not all of the blood that’s all over his bed and various parts of the hub are his. Holding his side in pain, he looks around the hub and follows the blood trail to a storage closet. Opening it, he finds the dead body of Terince Fabnahg, a fixer often employed by a few of the local gangs, a real piece of work. Ash realizes that the real worst part is that he can’t just incinerate the body, clearly having been killed by his alter-ego, CAsh, and forget this happened… his curiosity and his vows to the Pathic way won’t let him just ignore this. Even if he did, there’s every chance that CAsh has left some evidence of the killing. And the real question is, why would CAsh want this person dead? Or had they come after CAsh (Ash couldn’t think of anybody who’d want his primary personality dead)? The trip to the base location in the inner system he’d uncovered in the Pathic archives would have to wait. Gotta get rid of the literal blood on his hands first.</text:p>
      <text:h text:style-name="Heading_20_2" text:outline-level="2"><text:bookmark-start text:name="__RefHeading___laycee_11"/><text:bookmark-start text:name="laycee"/>Laycee<text:bookmark-end text:name="__RefHeading___laycee_11"/><text:bookmark-end text:name="laycee"/></text:h>
      <text:h text:style-name="Heading_20_3" text:outline-level="3"><text:bookmark-start text:name="__RefHeading___background_12"/><text:bookmark-start text:name="background"/>Background<text:bookmark-end text:name="__RefHeading___background_12"/><text:bookmark-end text:name="background"/></text:h>
      <text:p text:style-name="Text_20_body">Born on station, raised in the underbelly by the low-lifes of the social order (mostly absent parents). With a natural knack to fix what's broken, he was able to ace the quals (he cheated, of course) to get a job as a tech and spent 10 years getting promoted, demoted, and even fired a couple times, then re-hired because, well, he could fix anything.</text:p>
      <text:p text:style-name="Text_20_body">Once in  while his bio-dad shows up looking for money. This almost always results in a brawl, since it's almost always at a dive bar. Laycee doesn't hate his father – he knows his father is worthless and wants nothing to do with him and handles that desire in the way he handles most interpersonal grievance.</text:p>
      <text:p text:style-name="Text_20_body">Today, as a Technician Specialist Third Class, Laycee is still the guy they call when something is horked, and he goes and fixes it, often pissing off everybody else in the process – but the shit gets fixed.</text:p>
      <text:p text:style-name="Text_20_body">A week ago the O2 filter went down. The recently promoted Chief Engineer came up through water recycling and knows nothing about breathable air. So, when he assigned task of repairing the O2, the assistant chief called Laycee, who proceeded to muck up the trash incinerators scavenging for parts, and got the air working again.</text:p>
      <text:p text:style-name="Text_20_body">Yet again, Laycee faces disciplinary action from the man…but people are breathing.</text:p>
      <text:h text:style-name="Heading_20_3" text:outline-level="3"><text:bookmark-start text:name="__RefHeading___abilities_13"/><text:bookmark-start text:name="abilities1"/>Abilities<text:bookmark-end text:name="__RefHeading___abilities_13"/><text:bookmark-end text:name="abilities1"/></text:h>
      <text:list text:style-name="List_20_1" text:continue-numbering="false">
        <text:list-item>
          <text:p text:style-name="List_20_1_Content_First"> Practical Rigging 3D - Laycee can fix anything and doesn't care about “the correct procedure”, even if he knows it as well as anybody</text:p>
        </text:list-item>
        <text:list-item>
          <text:p text:style-name="List_20_1_Content"> Cage Fighting 2D - Laycee has been known to fight for money, and from time to time might have been paid to throw a fight, which he simply cannot do. He fights to win: “If you ain't cheating you ain't trying”</text:p>
        </text:list-item>
        <text:list-item>
          <text:p text:style-name="List_20_1_Content"> Scavenging Parts 2D - If system A is busted and system B can function without a part, take the fucking part. Also, is that a hyrdolizing fermentationator over there? Grab it.</text:p>
        </text:list-item>
        <text:list-item>
          <text:p text:style-name="List_20_1_Content_Last"> Cultural Identity Abilities 1D </text:p>
        </text:list-item>
      </text:list>
      <text:h text:style-name="Heading_20_3" text:outline-level="3"><text:bookmark-start text:name="__RefHeading___descriptor_14"/><text:bookmark-start text:name="descriptor1"/>Descriptor<text:bookmark-end text:name="__RefHeading___descriptor_14"/><text:bookmark-end text:name="descriptor1"/></text:h>
      <text:list text:style-name="List_20_1" text:continue-numbering="false">
        <text:list-item>
          <text:p text:style-name="LastListParagraph_List_20_1_Content_First"> Winner Winner Chikkin Dinner - Pathologically opposed to not winning in any situation, even if it isn't inherently competitive</text:p>
        </text:list-item>
      </text:list>
      <text:h text:style-name="Heading_20_3" text:outline-level="3"><text:bookmark-start text:name="__RefHeading___keys_15"/><text:bookmark-start text:name="keys1"/>Keys<text:bookmark-end text:name="__RefHeading___keys_15"/><text:bookmark-end text:name="keys1"/></text:h>
      <text:h text:style-name="Heading_20_4" text:outline-level="4"><text:bookmark-start text:name="__RefHeading___the_key_of_rigging_16"/><text:bookmark-start text:name="the_key_of_rigging"/>The Key of Rigging<text:bookmark-end text:name="__RefHeading___the_key_of_rigging_16"/><text:bookmark-end text:name="the_key_of_rigging"/></text:h>
      <text:list text:style-name="List_20_1" text:continue-numbering="false">
        <text:list-item>
          <text:p text:style-name="List_20_1_Content_First"> When you fix something “important” by breaking something else 1 EXP</text:p>
        </text:list-item>
        <text:list-item>
          <text:p text:style-name="List_20_1_Content"> When you fix something “unimportant” by breaking something else 3 EXP</text:p>
        </text:list-item>
        <text:list-item>
          <text:p text:style-name="List_20_1_Content"> When you break something, then fix it by breaking something else 5 EXP</text:p>
        </text:list-item>
        <text:list-item>
          <text:p text:style-name="List_20_1_Content_Last"> Buyoff: Refuse to fix a thing when ordered to fix it 10 XP</text:p>
        </text:list-item>
      </text:list>
      <text:h text:style-name="Heading_20_3" text:outline-level="3"><text:bookmark-start text:name="__RefHeading___connections_17"/><text:bookmark-start text:name="connections"/>Connections<text:bookmark-end text:name="__RefHeading___connections_17"/><text:bookmark-end text:name="connections"/></text:h>
      <text:list text:style-name="List_20_1" text:continue-numbering="false">
        <text:list-item>
          <text:p text:style-name="List_20_1_Content_First"> Dear Old Daddy</text:p>
        </text:list-item>
        <text:list-item>
          <text:p text:style-name="List_20_1_Content"> Chief Engineer Skort MacAllan</text:p>
        </text:list-item>
        <text:list-item>
          <text:p text:style-name="List_20_1_Content_Last"> Hellr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7::40:56</meta:creation-date>
    <dc:creator>Generated</dc:creator>
    <dc:date>2026-04-23T07::40:56</dc:date>
    <dc:language>en-US</dc:language>
    <meta:editing-cycles>1</meta:editing-cycles>
    <meta:editing-duration>PT0S</meta:editing-duration>
    <dc:title>nate:playtest_in_death_in_space</dc:title>
  </office:meta>
</office:document-meta>
</file>