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te:sorcerer-kings:advanced_sorcerous_writings"/><text:bookmark-start text:name="__RefHeading___advanced_sorcerous_writings_1"/><text:bookmark-start text:name="advanced_sorcerous_writings"/>Advanced Sorcerous Writings<text:bookmark-end text:name="__RefHeading___advanced_sorcerous_writings_1"/><text:bookmark-end text:name="advanced_sorcerous_writings"/></text:h>
      <text:p text:style-name="Text_20_body">This is a school of sorcery delved into by few who must not only have considerable natural sorcerous talent, but who must more importantly have extraordinary levels of concentration. Those who go down this path often acquire a gaze that looks like they're eyes are glowingly focused on some text a thousand miles away. </text:p>
      <text:h text:style-name="Heading_20_2" text:outline-level="2"><text:bookmark-start text:name="__RefHeading___spells_2"/><text:bookmark-start text:name="spells"/>Spells<text:bookmark-end text:name="__RefHeading___spells_2"/><text:bookmark-end text:name="spells"/></text:h>
      <text:list text:style-name="List_20_1" text:continue-numbering="false">
        <text:list-item>
          <text:p text:style-name="List_20_1_Content_First"> Abjuration of Call Defenders</text:p>
        </text:list-item>
        <text:list-item>
          <text:p text:style-name="List_20_1_Content"> Acidic Pits of Fire</text:p>
        </text:list-item>
        <text:list-item>
          <text:p text:style-name="List_20_1_Content"> Barbaric Fish's Conjuration of Ruby</text:p>
        </text:list-item>
        <text:list-item>
          <text:p text:style-name="List_20_1_Content"> Conjuration of Control King</text:p>
        </text:list-item>
        <text:list-item>
          <text:p text:style-name="List_20_1_Content"> Control Time</text:p>
        </text:list-item>
        <text:list-item>
          <text:p text:style-name="List_20_1_Content"> Crystal Transmutation</text:p>
        </text:list-item>
        <text:list-item>
          <text:p text:style-name="List_20_1_Content"> Cursed Spell of Falling</text:p>
        </text:list-item>
        <text:list-item>
          <text:p text:style-name="List_20_1_Content"> Defile Shackles</text:p>
        </text:list-item>
        <text:list-item>
          <text:p text:style-name="List_20_1_Content"> Disks of Golden Wind</text:p>
        </text:list-item>
        <text:list-item>
          <text:p text:style-name="List_20_1_Content"> Endless Chimes of Magma</text:p>
        </text:list-item>
        <text:list-item>
          <text:p text:style-name="List_20_1_Content"> Great Conjuration of the Howling Temple</text:p>
        </text:list-item>
        <text:list-item>
          <text:p text:style-name="List_20_1_Content"> Minor Curse of Energy and Infamy</text:p>
        </text:list-item>
        <text:list-item>
          <text:p text:style-name="List_20_1_Content_Last"> Mirror of Great Energ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06::51:39</meta:creation-date>
    <dc:creator>Generated</dc:creator>
    <dc:date>2025-04-29T06::51:39</dc:date>
    <dc:language>en-US</dc:language>
    <meta:editing-cycles>1</meta:editing-cycles>
    <meta:editing-duration>PT0S</meta:editing-duration>
    <dc:title>nate:sorcerer-kings:advanced_sorcerous_writings</dc:title>
  </office:meta>
</office:document-meta>
</file>