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e:sorcerer-kings:ariesixia"/><text:bookmark-start text:name="__RefHeading___ariesixia_1"/><text:bookmark-start text:name="ariesixia"/>Ariesixia<text:bookmark-end text:name="__RefHeading___ariesixia_1"/><text:bookmark-end text:name="ariesixia"/></text:h>
      <text:h text:style-name="Heading_20_2" text:outline-level="2"><text:bookmark-start text:name="__RefHeading___generator_2"/><text:bookmark-start text:name="generator"/>Generator<text:bookmark-end text:name="__RefHeading___generator_2"/><text:bookmark-end text:name="generator"/></text:h>
      <text:h text:style-name="Heading_20_1" text:outline-level="1"><text:bookmark-start text:name="__RefHeading___traits_3"/><text:bookmark-start text:name="traits"/>Traits<text:bookmark-end text:name="__RefHeading___traits_3"/><text:bookmark-end text:name="trai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06::40:14</meta:creation-date>
    <dc:creator>Generated</dc:creator>
    <dc:date>2025-04-29T06::40:14</dc:date>
    <dc:language>en-US</dc:language>
    <meta:editing-cycles>1</meta:editing-cycles>
    <meta:editing-duration>PT0S</meta:editing-duration>
    <dc:title>nate:sorcerer-kings:ariesixia</dc:title>
  </office:meta>
</office:document-meta>
</file>